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onospace" svg:font-family="monospace"/>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689cm" table:align="left"/>
    </style:style>
    <style:style style:name="Tableau1.A" style:family="table-column">
      <style:table-column-properties style:column-width="5.653cm"/>
    </style:style>
    <style:style style:name="Tableau1.B" style:family="table-column">
      <style:table-column-properties style:column-width="4.625cm"/>
    </style:style>
    <style:style style:name="Tableau1.C" style:family="table-column">
      <style:table-column-properties style:column-width="5.14cm"/>
    </style:style>
    <style:style style:name="Tableau1.E" style:family="table-column">
      <style:table-column-properties style:column-width="5.131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25.689cm" table:align="left"/>
    </style:style>
    <style:style style:name="Tableau2.A" style:family="table-column">
      <style:table-column-properties style:column-width="3.66cm"/>
    </style:style>
    <style:style style:name="Tableau2.B" style:family="table-column">
      <style:table-column-properties style:column-width="7.382cm"/>
    </style:style>
    <style:style style:name="Tableau2.C" style:family="table-column">
      <style:table-column-properties style:column-width="7.377cm"/>
    </style:style>
    <style:style style:name="Tableau2.D" style:family="table-column">
      <style:table-column-properties style:column-width="3.734cm"/>
    </style:style>
    <style:style style:name="Tableau2.E" style:family="table-column">
      <style:table-column-properties style:column-width="1.685cm"/>
    </style:style>
    <style:style style:name="Tableau2.F" style:family="table-column">
      <style:table-column-properties style:column-width="1.852cm"/>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1pt" style:font-size-asian="11pt" style:font-size-complex="11pt"/>
    </style:style>
    <style:style style:name="P2" style:family="paragraph" style:parent-style-name="Standard">
      <style:text-properties style:font-name="Times New Roman"/>
    </style:style>
    <style:style style:name="P3" style:family="paragraph" style:parent-style-name="Table_20_Contents">
      <style:text-properties style:font-name="Times New Roman" fo:font-size="11pt" style:font-size-asian="11pt" style:font-size-complex="11pt"/>
    </style:style>
    <style:style style:name="T1" style:family="text">
      <style:text-properties style:font-name="sans-serif" fo:font-size="11.25pt"/>
    </style:style>
    <style:style style:name="T2" style:family="text">
      <style:text-properties fo:font-size="11.25pt"/>
    </style:style>
    <style:style style:name="T3" style:family="text">
      <style:text-properties fo:font-weight="bold" style:font-weight-asian="bold" style:font-weight-complex="bold"/>
    </style:style>
    <style:style style:name="T4" style:family="text">
      <style:text-properties style:font-name="monospace" fo:font-size="10.5pt"/>
    </style:style>
    <style:style style:name="T5" style:family="text">
      <style:text-properties fo:font-size="10.5pt"/>
    </style:style>
    <style:style style:name="T6" style:family="text">
      <style:text-properties style:font-name="Times New Roman" fo:font-size="1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Bac Techno STAV : l'ESC dans le module S2</text:h>
      <text:p text:style-name="Standard">Rappel du référentiel de diplôme : </text:p>
      <text:p text:style-name="Standard">« <text:span text:style-name="T3">Présentation du module, conditions d’atteinte des objectifs </text:span></text:p>
      <text:p text:style-name="Standard">« Un territoire est un fragment de société mais il n'est pas pour autant un espace figé par son périmètre et son histoire. En effet, ilest également en mutation économique, sociale, culturelle. Cette dynamique et ses mouvements sont plus ou moins visibles, mesurables, objectivables. Les phénomènes d'appropriation d'un territoire par sa population sont également variables et répondent à des logiques complexes. La finalité de ce module est d'identifier et de comprendre les dynamiques économiques, sociales et culturelles présentes dans un territoire. Les approches disciplinaires de l'ESC et des SESG contribuent à l'atteinte des objectifs de formation de ce module. L'atteinte de l'objectif général suppose l'acquisition de connaissances et d'outils de compréhension des dynamiques et des enjeux de développement, de construction de l'identité sociale et culturelle d'un territoire donné »</text:p>
      <text:h text:style-name="Heading_20_3" text:outline-level="3">Penser en même temps les activités permettant :</text:h>
      <text:p text:style-name="Text_20_body">a) de déterminer et aborder les notions induites par les objectifs de formation,</text:p>
      <text:p text:style-name="Text_20_body">et d'opérationnaliser les situations et activités d'apprentissage objectivées et apports complémentaires jugés nécessaires,</text:p>
      <text:p text:style-name="Text_20_body">b) de déterminer des modalités pour l'évaluation certifiant l'atteinte des objectifs.</text:p>
      <text:p text:style-name="Text_20_body"><text:span text:style-name="T3">Repérage A : </text:span><text:s/>pour déterminer et aborder les notions induites par les objectifs de formation en opérationnalisant des situations et activités d'apprentissage objectivées et des apports complémentaires =&gt; activités pour apprendre...</text:p>
      <table:table table:name="Tableau1" table:style-name="Tableau1">
        <table:table-column table:style-name="Tableau1.A"/>
        <table:table-column table:style-name="Tableau1.B"/>
        <table:table-column table:style-name="Tableau1.C" table:number-columns-repeated="2"/>
        <table:table-column table:style-name="Tableau1.E"/>
        <table:table-row>
          <table:table-cell table:style-name="Tableau1.A1" office:value-type="string">
            <text:p text:style-name="Table_20_Contents"/>
            <text:p text:style-name="Table_20_Contents"><text:s/>Objectif(s) de formation</text:p>
          </table:table-cell>
          <table:table-cell table:style-name="Tableau1.A1" office:value-type="string">
            <text:p text:style-name="Table_20_Contents">Notions</text:p>
          </table:table-cell>
          <table:table-cell table:style-name="Tableau1.A1" office:value-type="string">
            <text:p text:style-name="Table_20_Contents">Activité(s) / terrain / visite(s) / stage </text:p>
          </table:table-cell>
          <table:table-cell table:style-name="Tableau1.A1" office:value-type="string">
            <text:p text:style-name="Table_20_Contents">Attendus </text:p>
          </table:table-cell>
          <table:table-cell table:style-name="Tableau1.E1" office:value-type="string">
            <text:p text:style-name="Table_20_Contents">Compléments / apports, supports, synthèses / modalités</text:p>
          </table:table-cell>
        </table:table-row>
        <table:table-row>
          <table:table-cell table:style-name="Tableau1.A2" office:value-type="string">
            <text:p text:style-name="P3">1- Identifier les ressources et les acteurs du territoire : 1.1-Analyser le territoire comme espace de ressources et lieu de contrainte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2- Étudier les pratiques sociales et culturelles en lien avec le territoire : 2.2-Caractériser les pratiques sociales et culturelle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3- Mettre en évidence la construction des dynamiques et identités sociales et culturelles propres à un territoire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
      <text:p text:style-name="Standard"/>
      <text:p text:style-name="Text_20_body"><text:soft-page-break/><text:span text:style-name="T3">Choix dans le positionnement des journées de stage</text:span> : </text:p>
      <text:p text:style-name="Text_20_body">en début du séquençage du S2, en position centrale, en fin de période, en journées perlées, en blocs séparés...</text:p>
      <text:p text:style-name="P1">(entourer le positionnement envisagé)</text:p>
      <text:p text:style-name="Standard"/>
      <text:p text:style-name="Text_20_body"><text:span text:style-name="T3">Repérage B :</text:span> pour déterminer des modalités pour l'évaluation certifiant l'atteinte des objectifs =&gt; opérations permettant la certification en ESC (à coordonner avec les choix d'évaluation partagés avec - ou distincts d'avec - les SESG)...</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Table_20_Contents">Objectif(s) évalué(s) en ESC</text:p>
          </table:table-cell>
          <table:table-cell table:style-name="Tableau2.A1" office:value-type="string">
            <text:p text:style-name="Table_20_Contents">Situation(s) / support(s) d'évaluation</text:p>
          </table:table-cell>
          <table:table-cell table:style-name="Tableau2.A1" office:value-type="string">
            <text:p text:style-name="Table_20_Contents">Référence(s) à une situation d'apprentissage vécue</text:p>
          </table:table-cell>
          <table:table-cell table:style-name="Tableau2.A1" office:value-type="string">
            <text:p text:style-name="Table_20_Contents">Indicateurs </text:p>
          </table:table-cell>
          <table:table-cell table:style-name="Tableau2.A1" office:value-type="string">
            <text:p text:style-name="Table_20_Contents">Maîtrise </text:p>
          </table:table-cell>
          <table:table-cell table:style-name="Tableau2.F1" office:value-type="string">
            <text:p text:style-name="Table_20_Contents">(Barème)</text:p>
          </table:table-cell>
        </table:table-row>
        <table:table-row>
          <table:table-cell table:style-name="Tableau2.A2" office:value-type="string">
            <text:p text:style-name="P3">1- Identifier les ressources et les acteurs du territoire : 1.1- Analyser le territoire comme espace de ressources et lieu de contraintes </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row>
          <table:table-cell table:style-name="Tableau2.A2" office:value-type="string">
            <text:p text:style-name="P3">2- Étudier les pratiques sociales et culturelles en lien avec le territoire : 2.2-Caractériser les pratiques sociales et culturelles </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row>
          <table:table-cell table:style-name="Tableau2.A2" office:value-type="string">
            <text:p text:style-name="P3">3- Mettre en évidence la construction des dynamiques et identités sociales et culturelles propres à un territoire </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row>
          <table:table-cell table:style-name="Tableau2.A2" office:value-type="string">
            <text:p text:style-name="Table_20_Contents">… [co-évaluation avec les SESG ?]</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
      <text:p text:style-name="Standard"/>
      <text:p text:style-name="Standard">L'objectif 3 peut être décliné en sous-thèmes, en fonction des choix effectués par l'enseignant.e d'ESC ou l'équipe bi-disciplinaire, mais on veillera à rester centré sur l'évaluation des objectifs du S2 et à ne pas évaluer en ESC des capacités relevant du C5 (des ponts pouvant être établis entre les approches, contenus et activités de ces deux modules, comme l'indique le document d'accompagnement).</text:p>
      <text:p text:style-name="P2"><text:soft-page-break/></text:p>
      <text:p text:style-name="Text_20_body"><text:span text:style-name="Strong_20_Emphasis"><text:span text:style-name="T6">N.B. Pour ce qui est de l'évaluation du S2</text:span></text:span><text:span text:style-name="T6">, l'ESC peut partager la préconisation indiquée pour les SESG dans le document d'accompagnement (p. 3) :</text:span></text:p>
      <text:p text:style-name="P2"><text:span text:style-name="T2">« L’évaluation en CCF doit être considérée comme un moyen, tout en visant les objectifs et en traitant les différents thèmes proposés, d’adapter l’enseignement aux spécificités des classes, en fonction des domaines, et à l’actualité.Les séquences et les séances sont construites à partir de la formulation de problématiques simples qui permettent d’appréhender la réalité à partir de questions particulières du champ des SESG. Les thèmes proposés sont traités en lien avec les objectifs et les sous-objectifs en gardant en perspective l’objectif général du module qui visent à ce que les élèves puissent « appréhender les enjeux culturels, sociaux et économiques des territoires</text:span> <text:span text:style-name="T2">». En ce qui concerne le territoire, la finalité n’est pas l’étude d’un territoire particulier mais de prendre en compte la dimension territoriale dans l’étude des faits économiques et sociaux.Pour ce faire deux démarches sont possibles</text:span> <text:span text:style-name="T2">: </text:span><text:span text:style-name="T5">-</text:span> <text:span text:style-name="T2">du local au général, </text:span><text:span text:style-name="T5">-</text:span> <text:span text:style-name="T2">du général vers le loc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onospace" svg:font-family="monospace"/>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dier Christophe</meta:initial-creator>
    <meta:creation-date>2019-10-08T09:15:08.11</meta:creation-date>
    <dc:date>2019-10-08T11:24:57.40</dc:date>
    <dc:creator>Didier Christophe</dc:creator>
    <meta:editing-duration>PT2H9M52S</meta:editing-duration>
    <meta:editing-cycles>4</meta:editing-cycles>
    <meta:generator>OpenOffice/4.1.3$Win32 OpenOffice.org_project/413m1$Build-9783</meta:generator>
    <meta:document-statistic meta:table-count="2" meta:image-count="0" meta:object-count="0" meta:page-count="3" meta:paragraph-count="34" meta:word-count="690" meta:character-count="4638"/>
  </office:meta>
</office:document-meta>
</file>