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Arial" svg:font-family="Arial, sans-serif"/>
    <style:font-face style:name="OpenSymbol" svg:font-family="OpenSymbol"/>
    <style:font-face style:name="Lucida Sans1" svg:font-family="'Lucida Sans'" style:font-family-generic="swiss"/>
    <style:font-face style:name="AR BLANCA" svg:font-family="'AR BLANCA'" style:font-pitch="variable"/>
    <style:font-face style:name="Liberation Serif" svg:font-family="'Liberation Serif'" style:font-family-generic="roman" style:font-pitch="variable"/>
    <style:font-face style:name="Lucida Calligraphy" svg:font-family="'Lucida Calligraphy'"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2pt" style:font-size-asian="12pt" style:font-size-complex="12pt"/>
    </style:style>
    <style:style style:name="P2" style:family="paragraph" style:parent-style-name="Standard">
      <style:paragraph-properties fo:text-align="justify" style:justify-single-word="false"/>
      <style:text-properties style:font-name="Arial1" fo:font-size="12pt" style:font-size-asian="12pt" style:font-size-complex="12pt"/>
    </style:style>
    <style:style style:name="P3"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color="#000000" style:font-name="Arial1"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8" style:family="paragraph" style:parent-style-name="Standard" style:list-style-name="L1">
      <style:paragraph-properties fo:text-align="justify" style:justify-single-word="false"/>
      <style:text-properties style:font-name="Arial1" fo:font-size="12pt" fo:font-weight="bold" style:font-size-asian="12pt" style:font-weight-asian="bold" style:font-size-complex="12pt" style:font-weight-complex="bold"/>
    </style:style>
    <style:style style:name="P9" style:family="paragraph" style:parent-style-name="Standard" style:list-style-name="L2">
      <style:paragraph-properties fo:text-align="justify" style:justify-single-word="false"/>
      <style:text-properties style:font-name="Arial1" fo:font-size="12pt" style:font-size-asian="12pt" style:font-size-complex="12pt"/>
    </style:style>
    <style:style style:name="P10" style:family="paragraph" style:parent-style-name="Standard" style:list-style-name="L3">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11" style:family="paragraph" style:parent-style-name="Standard" style:list-style-name="L4">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12" style:family="paragraph" style:parent-style-name="Standard" style:list-style-name="L5">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13" style:family="paragraph" style:parent-style-name="Standard" style:list-style-name="L6">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14" style:family="paragraph" style:parent-style-name="Standard" style:list-style-name="L7">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15" style:family="paragraph" style:parent-style-name="Standard" style:list-style-name="L8">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16" style:family="paragraph" style:parent-style-name="Standard" style:list-style-name="L9">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18" style:family="paragraph" style:parent-style-name="Standard">
      <style:paragraph-properties fo:text-align="justify" style:justify-single-word="false"/>
      <style:text-properties style:font-name="Arial1" fo:font-size="18pt" style:font-size-asian="18pt" style:font-size-complex="1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color="#0000ff"/>
    </style:style>
    <style:style style:name="T5" style:family="text">
      <style:text-properties fo:font-size="14pt" style:font-size-asian="14pt" style:font-size-complex="14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nalyse réflexive du projet modelage </text:p>
      <text:p text:style-name="P18"/>
      <text:p text:style-name="P17"><text:span text:style-name="T5">Regards croisés</text:span> </text:p>
      <text:p text:style-name="P3"/>
      <text:p text:style-name="P3">(lycée agricole de Roanne Chervé et lycée agricole de Tulle-Naves : 2018-2019)</text:p>
      <text:p text:style-name="P2"/>
      <text:p text:style-name="P1">« La création de soi même est l’axe de toute création artistique » Raoul Vaneigem</text:p>
      <text:p text:style-name="P2"/>
      <text:p text:style-name="P3">1) Objectifs visés </text:p>
      <text:p text:style-name="P3"/>
      <text:p text:style-name="P3">A- Lycée agricole de Roanne-Chervé</text:p>
      <text:p text:style-name="P3"/>
      <text:p text:style-name="P2"><text:span text:style-name="T2">L’objectif initial</text:span> était de réaliser en terre puis en plâtre - avec<text:span text:style-name="T1"> </text:span><text:span text:style-name="T1">la technique du creux perdu </text:span><text:span text:style-name="T1">(le</text:span><text:span text:style-name="T1"> creux perdu est la technique la plus traditionnelle de moulage. C’est la prise d’une empreinte au pl</text:span><text:span text:style-name="T1">âtre</text:span><text:span text:style-name="T1"> directement sur la sculpture en terre</text:span><text:span text:style-name="T1">)</text:span><text:span text:style-name="T1"> </text:span>- le portrait croisé de sa camarade de classe lors d’atelier s’étendant sur une vingtaine d’heures </text:p>
      <text:p text:style-name="P2">L’idée d’approcher au plus prêt le visage de son binôme les a amenés à beaucoup observer la personne qui leur faisait face afin de réaliser des croquis les plus ressemblants possible.</text:p>
      <text:p text:style-name="P2">Il a fallu <text:span text:style-name="T1">partir de soi pour aller vers l’Autre</text:span> donc être généreux. La première étape du travail de modelage a été de donner une forme à cette argile à la fois souple et douce, malléable et « rétive » pour tenter d’approcher ce visage. </text:p>
      <text:p text:style-name="P2">Ils ont ensuite progressivement cheminé vers <text:span text:style-name="T1">le masque</text:span>, suite cohérente d’un travail difficile et très chronophage : ce masque a donc logiquement pris les traits les plus marquants du visage de l’Autre (le temps manquant pour affiner le travail et restituer avec un maximum de véracité le visage de son binôme)</text:p>
      <text:p text:style-name="P3">L’objectif premier doit donc être revu , un masque semble plus accessible et approprié au temps imparti à nos projets artistiques et aux aptitudes de chacun si l’on suit cette technique.</text:p>
      <text:p text:style-name="P2"/>
      <text:p text:style-name="P3">B-Lycée agricole de Tulle-Naves</text:p>
      <text:p text:style-name="P2"/>
      <text:p text:style-name="P2"><text:span text:style-name="T1">La finalité de cet atelier était de réaliser son autoportrait sculpté dans la Terre. </text:span><text:span text:style-name="T3">Le titre du projet « TERRASCOPIE » est révélateur de l’intention artistique, a guidé ce projet : le mot valise a été pensé comme la contraction du mot terra qui désigne en </text:span>latin le sol, la terre et le suffixe scopie qui renvoie à l’idée d’observation, d’examen minutieux, de regard porté sur les choses. En effet, les élèves ont réalisé avec la technique du modelage de  l’argile (de la terre) leur autoportrait (Règles de l’anatomie, de la représentation du corps et de soi). Mais au-delà de la simple conception technique d’une tête sculptée et de l’acquisition des techniques inhérentes à la réalisation, ce projet a été l’occasion d’interroger d’une part le regard que portent ces futurs professionnels sur leur métier et d’autre part sur les valeurs qu’ils donnent à cette terre, la terre qui est un élément quotidien de leurs pratiques professionnelles. </text:p>
      <text:p text:style-name="P2">En effet, nous avons attaché une importance particulière aux expressions de visage, aux émotions, à l’état d’esprit <text:s/>pour que chaque visage sculpté soit le reflet du regard que porte le jeune sur son domaine professionnel (La joie, la curiosité, peur… autant de sentiments que pourront exprimer les jeunes face aux incertitudes et aux espoirs procurés par leur formation et leur orientation professionnelle) et qu’il se livre également à  une introspection du rapport qu’il entretient avec la terre (La terre nourricière, la terre à protéger, la terre à labourer, la terre comme lieu de vie d’une communauté, la terre comme un patrimoine légué, la terre comme un lieu d’enfermement…).<text:span text:style-name="T4"> </text:span></text:p>
      <text:p text:style-name="P2"><text:soft-page-break/><text:span text:style-name="T3">La phase de regard introspectif a nécessité d'une part des temps d'écriture et de réflexions individuelles et d'autre part une phase de d'esquisse afin d'anticiper les expressions de </text:span><text:span text:style-name="T3">visage, les attributs que chaque apprenant allait mettre à l'honneur sur son autoportrait. Cette phase préparatoire aux séances d'atelier n'est pas nécessairement très longue dans la mesure où le niveau de réalisation de l'autoportrait dépendra de la capacité de l'élève à modeler lors des ateliers. Afin de conserver la souplesse et la spontanéité que permettent cette technique, il convient de ne pas figer à outrance en amont des ateliers l'idée que l'on se fait de l’œuvre finale.</text:span></text:p>
      <text:p text:style-name="P6"/>
      <text:p text:style-name="P3">2) La démarche des apprenants : les différentes phases</text:p>
      <text:list xml:id="list5191083657333159419" text:style-name="L1">
        <text:list-header>
          <text:p text:style-name="P8"/>
        </text:list-header>
      </text:list>
      <text:p text:style-name="P3">A- Lycée agricole de Roanne-Chervé</text:p>
      <text:list xml:id="list1919465736799803584" text:style-name="L2">
        <text:list-item>
          <text:p text:style-name="P9">Se regarder les uns les autres avec minutie, attention et bienveillance.</text:p>
        </text:list-item>
        <text:list-item>
          <text:p text:style-name="P9">Se dessiner l’un , l’autre et ainsi s’ouvrir à l’autre.</text:p>
        </text:list-item>
        <text:list-item>
          <text:p text:style-name="P9">Oser dessiner <text:s/>ou tracer des lignes sur le papier.</text:p>
        </text:list-item>
        <text:list-item>
          <text:p text:style-name="P9">Se servir du dessin pour élaborer une forme dans l’espace et la matière.</text:p>
        </text:list-item>
        <text:list-item>
          <text:p text:style-name="P9">Approcher, apprivoiser et se confronter au matériau.</text:p>
        </text:list-item>
        <text:list-item>
          <text:p text:style-name="P9">Se familiariser et comprendre la technique « du creux perdu » : forme, moulage, cassage du moule, finitions « me représenter et convaincre que je vais être capable de faire tout cela », « dans le bon ordre », « jusqu’au bout sous le regard des autres ».</text:p>
          <text:p text:style-name="P9"/>
        </text:list-item>
      </text:list>
      <text:p text:style-name="P3">B-Lycée agricole de Tulle-Naves</text:p>
      <text:p text:style-name="P3"/>
      <text:list xml:id="list38671462" text:continue-numbering="true" text:style-name="L2">
        <text:list-item>
          <text:p text:style-name="P9"><text:s/>Se questionner et identifier des émotions procurées par son domaine professionnel ainsi que les raisons à son attachement à la Terre.</text:p>
        </text:list-item>
        <text:list-item>
          <text:p text:style-name="P9">Se dessiner en réalisant des esquisses.</text:p>
        </text:list-item>
        <text:list-item>
          <text:p text:style-name="P9">Oser dessiner <text:s/>ou tracer des lignes sur le papier.</text:p>
        </text:list-item>
        <text:list-item>
          <text:p text:style-name="P9">Se servir du dessin pour élaborer une forme dans l’espace et la matière.</text:p>
        </text:list-item>
        <text:list-item>
          <text:p text:style-name="P9">Écrire un texte narratif qui sert de base préparatoire dans lequel l'élève présente son intention artistique afin d'optimiser le temps des ateliers de création (12 heures par élève) </text:p>
        </text:list-item>
        <text:list-item>
          <text:p text:style-name="P9">Se familiariser et comprendre la technique du modelage.</text:p>
        </text:list-item>
        <text:list-item>
          <text:p text:style-name="P9">Rencontrer en amont de la réalisation l'artiste et échanger sur la question notamment du métier, une entrée intéressante pour accrocher les élèves en repérant les points communs.</text:p>
          <text:p text:style-name="P9"/>
        </text:list-item>
      </text:list>
      <text:p text:style-name="P2">3) <text:span text:style-name="T1">Le travail de la matière</text:span></text:p>
      <text:p text:style-name="P3"/>
      <text:list xml:id="list8522974420001947255" text:style-name="L3">
        <text:list-item>
          <text:p text:style-name="P10">Surprise multiple, ambivalence.</text:p>
        </text:list-item>
        <text:list-item>
          <text:p text:style-name="P10">Remise en cause, déstabilisation « ça colle, on en fait pas ce que l’on veut », « c’est bizarre le contact « ,«  j’ai adoré toucher l’argile et voir se transformer les blocs du début en visages » </text:p>
        </text:list-item>
        <text:list-item>
          <text:p text:style-name="P10">Interrogation sur ses capacités créatrices, sur son rapport à l’Autre.</text:p>
        </text:list-item>
        <text:list-item>
          <text:p text:style-name="P10">Il s’agit donc ici d’<text:span text:style-name="T1">une matière à apprivoiser ;</text:span>des exercices préparatoires pour prendre contact avec elle et s’habituer à ce contact, à cette malléabilité sont donc nécessaires.</text:p>
        </text:list-item>
      </text:list>
      <text:list xml:id="list6664061883723186933" text:style-name="L4">
        <text:list-item>
          <text:p text:style-name="P11">Contact avec la matière qui permet aux élèves, par le faire, de se concentrer, de se recentrer sur eux-mêmes et de se réaliser en travaillant cette matière.</text:p>
        </text:list-item>
      </text:list>
      <text:p text:style-name="P4"/>
      <text:p text:style-name="P4"/>
      <text:p text:style-name="P4"><text:soft-page-break/></text:p>
      <text:p text:style-name="P4"/>
      <text:p text:style-name="P3">4) La technique utilisée</text:p>
      <text:p text:style-name="P3"/>
      <text:p text:style-name="P3">A-La technique du creux perdu (Roanne-Chervé)</text:p>
      <text:p text:style-name="P3"/>
      <text:list xml:id="list705743005818542662" text:style-name="L5">
        <text:list-item>
          <text:p text:style-name="P12">Technique <text:span text:style-name="T1">exigeante et ardue</text:span> (élaboration du visage très progressive et transformation en masque)</text:p>
        </text:list-item>
        <text:list-item>
          <text:p text:style-name="P12"><text:s/>Possibilité <text:span text:style-name="T1">d’aménager cette <text:s/>technique </text:span>pour tendre vers une pratique plus souple. </text:p>
        </text:list-item>
        <text:list-item>
          <text:p text:style-name="P12">Technique permettant <text:span text:style-name="T1">d’assimiler une progressivité</text:span> dans le travail.</text:p>
        </text:list-item>
        <text:list-item>
          <text:p text:style-name="P12">Changer <text:span text:style-name="T1">son regard et son appréciation sur l’objectif à atteindre</text:span> (« je n’atteindrai pas la précision visée , j’opte pour une expression plus spontanée -les traits saillants du visage de son binôme - )</text:p>
        </text:list-item>
      </text:list>
      <text:p text:style-name="P4"/>
      <text:p text:style-name="P4">Néanmoins, l’enseignant doit maintenir l’apprenant dans une dynamique joyeuse.</text:p>
      <text:p text:style-name="P4"/>
      <text:p text:style-name="P3">B- La technique du modelage (Tulle-Naves)</text:p>
      <text:p text:style-name="P3"/>
      <text:list xml:id="list1387897328170816771" text:style-name="L6">
        <text:list-item>
          <text:p text:style-name="P13">Technique <text:span text:style-name="T1">accessible à des non initiés</text:span> (Pas d'étapes techniques difficiles d'accès)</text:p>
        </text:list-item>
        <text:list-item>
          <text:p text:style-name="P13"><text:s/>Possibilité <text:span text:style-name="T1">d’aménager cette <text:s/>technique </text:span>pour tendre vers une pratique plus souple et de réaliser dans différents domaines. </text:p>
        </text:list-item>
        <text:list-item>
          <text:p text:style-name="P13">Technique permettant <text:span text:style-name="T1">d’assimiler une progressivité</text:span> dans le travail.</text:p>
        </text:list-item>
        <text:list-item>
          <text:p text:style-name="P13">Permet à l'élève de commettre des erreurs sans compromettre la réalisation finale : avec quelques connaissances techniques, chaque apprenant peut retirer et rajouter facilement de la matière.</text:p>
        </text:list-item>
        <text:list-item>
          <text:p text:style-name="P13">Nécessité de travailler avec une structure culturelle disposant d'un four capable de cuire les œuvres.</text:p>
        </text:list-item>
      </text:list>
      <text:p text:style-name="P4"/>
      <text:p text:style-name="P4">Néanmoins, l’enseignant doit maintenir le groupe dans une ambiance de travail par un cadre clair, un projet dont les contours sont bien identifiés afin que les apprenants soient en situation de produire librement, de s'exprimer à l'intérieur de ce cadre. La thématique choisie a ainsi une importance fondamentale ; elle ne freine pas les réalisations mais au contraire est garante de l'aboutissement du projet.</text:p>
      <text:p text:style-name="P4"/>
      <text:p text:style-name="P3">5) Rôle et apports de la valorisation :</text:p>
      <text:p text:style-name="P4"/>
      <text:list xml:id="list6453110329713821584" text:style-name="L7">
        <text:list-item>
          <text:p text:style-name="P14">Capacité <text:span text:style-name="T1">d’organis</text:span><text:span text:style-name="T1">er </text:span>un événement.</text:p>
        </text:list-item>
        <text:list-item>
          <text:p text:style-name="P14">Capacité à <text:span text:style-name="T1">travailler et à s’appuyer sur le collectif</text:span></text:p>
        </text:list-item>
        <text:list-item>
          <text:p text:style-name="P14">Etre davantage<text:span text:style-name="T1"> solidaire</text:span> avec les autres </text:p>
        </text:list-item>
        <text:list-item>
          <text:p text:style-name="P14">Mise en valeur d’un travail collectif :<text:span text:style-name="T1"> notion de co-construction</text:span></text:p>
        </text:list-item>
        <text:list-item>
          <text:p text:style-name="P14"><text:span text:style-name="T1">Dépasser ses idées préconçues </text:span>sur la place de l’artiste, sur l’Art.</text:p>
        </text:list-item>
        <text:list-item>
          <text:p text:style-name="P14">Avoir <text:span text:style-name="T1">confiance en soi et en l’Autre </text:span>(travail d’introspection nécessaire au cheminement vers l’Autre)</text:p>
        </text:list-item>
      </text:list>
      <text:p text:style-name="P3"/>
      <text:p text:style-name="P4">- S’apercevoir que les adultes leur font confiance, les attendent pour préparer une exposition présentée à la mairie, devant les responsables locaux et ouverte à la presse.</text:p>
      <text:p text:style-name="P4"/>
      <text:list xml:id="list2255652422743442528" text:style-name="L8">
        <text:list-item>
          <text:p text:style-name="P15">Comprendre enfin que toute ces démarches peuvent être reconnues dans un cadre scolaire , évaluées par un professeur , comptée dan la moyenne générale.</text:p>
          <text:p text:style-name="P15"><text:soft-page-break/></text:p>
        </text:list-item>
      </text:list>
      <text:p text:style-name="P3"/>
      <text:p text:style-name="P3">6) <text:s/>Les capacités <text:s/>demandées :</text:p>
      <text:p text:style-name="P4"><text:s/></text:p>
      <text:p text:style-name="P4">Amener l’apprenant « à chercher son hôte en créant » (celui qui est en soi, celui qui nous habite ) pour reprendre les mots de Pascal Quignard</text:p>
      <text:p text:style-name="P4"/>
      <text:p text:style-name="P4"/>
      <text:list xml:id="list6760184527412016741" text:style-name="L9">
        <text:list-item>
          <text:p text:style-name="P16">Précision</text:p>
        </text:list-item>
        <text:list-item>
          <text:p text:style-name="P16">Concentration <text:s text:c="21"/></text:p>
        </text:list-item>
        <text:list-item>
          <text:p text:style-name="P16">Anticipation</text:p>
        </text:list-item>
        <text:list-item>
          <text:p text:style-name="P16">Curiosité</text:p>
        </text:list-item>
        <text:list-item>
          <text:p text:style-name="P16">Sens esthétique à stimuler</text:p>
        </text:list-item>
        <text:list-item>
          <text:p text:style-name="P16">Motricité fine</text:p>
        </text:list-item>
        <text:list-item>
          <text:p text:style-name="P16">Rigueur</text:p>
        </text:list-item>
        <text:list-item>
          <text:p text:style-name="P16">Envie d’apprendre</text:p>
        </text:list-item>
        <text:list-item>
          <text:p text:style-name="P16">Sens de l’observation</text:p>
        </text:list-item>
        <text:list-item>
          <text:p text:style-name="P16">Ecoute de l’Autre</text:p>
        </text:list-item>
      </text:list>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Arial" svg:font-family="Arial, sans-serif"/>
    <style:font-face style:name="OpenSymbol" svg:font-family="OpenSymbol"/>
    <style:font-face style:name="Lucida Sans1" svg:font-family="'Lucida Sans'" style:font-family-generic="swiss"/>
    <style:font-face style:name="AR BLANCA" svg:font-family="'AR BLANCA'" style:font-pitch="variable"/>
    <style:font-face style:name="Liberation Serif" svg:font-family="'Liberation Serif'" style:font-family-generic="roman" style:font-pitch="variable"/>
    <style:font-face style:name="Lucida Calligraphy" svg:font-family="'Lucida Calligraphy'"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9T11:03:09.237000000</meta:creation-date>
    <meta:editing-duration>PT2H8M10S</meta:editing-duration>
    <meta:editing-cycles>13</meta:editing-cycles>
    <meta:generator>OpenOffice/4.1.3$Win32 OpenOffice.org_project/413m1$Build-9783</meta:generator>
    <dc:date>2020-05-07T18:45:44.90</dc:date>
    <dc:creator>Didier Christophe</dc:creator>
    <meta:document-statistic meta:table-count="0" meta:image-count="0" meta:object-count="0" meta:page-count="4" meta:paragraph-count="73" meta:word-count="1410" meta:character-count="8613"/>
  </office:meta>
</office:document-meta>
</file>