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671cm" style:rel-column-width="9362*"/>
    </style:style>
    <style:style style:name="Tableau1.G" style:family="table-column">
      <style:table-column-properties style:column-width="3.672cm" style:rel-column-width="9363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fo:font-size="13pt" style:font-size-asian="13pt" style:font-size-complex="13pt"/>
    </style:style>
    <style:style style:name="P2" style:family="paragraph" style:parent-style-name="Table_20_Contents">
      <style:text-properties fo:font-size="13pt" officeooo:rsid="001f1518" officeooo:paragraph-rsid="001f1518" style:font-size-asian="13pt" style:font-size-complex="13pt"/>
    </style:style>
    <style:style style:name="P3" style:family="paragraph" style:parent-style-name="Table_20_Contents">
      <style:text-properties fo:font-size="13pt" officeooo:rsid="00202bc2" officeooo:paragraph-rsid="00202bc2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fo:font-size="13pt" officeooo:rsid="00202bc2" officeooo:paragraph-rsid="00202bc2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3pt" officeooo:rsid="00202bc2" officeooo:paragraph-rsid="00202bc2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officeooo:rsid="00219690" officeooo:paragraph-rsid="00219690" style:font-size-asian="13pt" style:font-size-complex="13pt"/>
    </style:style>
    <style:style style:name="P7" style:family="paragraph" style:parent-style-name="Table_20_Contents">
      <style:text-properties fo:font-size="13pt" officeooo:rsid="00219690" officeooo:paragraph-rsid="00219690" style:font-size-asian="13pt" style:font-size-complex="13pt"/>
    </style:style>
    <style:style style:name="P8" style:family="paragraph" style:parent-style-name="Table_20_Contents">
      <style:text-properties fo:font-size="13pt" officeooo:rsid="00219690" officeooo:paragraph-rsid="0026122b" style:font-size-asian="13pt" style:font-size-complex="13pt"/>
    </style:style>
    <style:style style:name="P9" style:family="paragraph" style:parent-style-name="Table_20_Contents">
      <style:text-properties fo:font-size="13pt" officeooo:rsid="002367db" officeooo:paragraph-rsid="002367db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officeooo:rsid="002868a7" officeooo:paragraph-rsid="002868a7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219690" officeooo:paragraph-rsid="00219690" style:font-size-asian="13pt" style:font-weight-asian="bold" style:font-size-complex="13pt" style:font-weight-complex="bold"/>
    </style:style>
    <style:style style:name="P12" style:family="paragraph" style:parent-style-name="Table_20_Contents">
      <style:text-properties fo:font-size="13pt" fo:font-weight="bold" officeooo:rsid="00219690" officeooo:paragraph-rsid="00219690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fo:font-size="13pt" fo:font-weight="bold" officeooo:rsid="001f1518" officeooo:paragraph-rsid="001f1518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3pt" fo:font-weight="bold" officeooo:rsid="002868a7" officeooo:paragraph-rsid="002868a7" style:font-size-asian="13pt" style:font-weight-asian="bold" style:font-size-complex="13pt" style:font-weight-complex="bold"/>
    </style:style>
    <style:style style:name="P15" style:family="paragraph" style:parent-style-name="Table_20_Contents">
      <style:text-properties fo:font-size="14pt" fo:font-weight="bold" officeooo:rsid="00244a05" officeooo:paragraph-rsid="00244a05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fo:font-size="13pt" fo:font-weight="bold" officeooo:rsid="00219690" officeooo:paragraph-rsid="0026122b" style:font-size-asian="13pt" style:font-weight-asian="bold" style:font-size-complex="13pt" style:font-weight-complex="bold"/>
    </style:style>
    <style:style style:name="P17" style:family="paragraph" style:parent-style-name="Table_20_Contents">
      <style:text-properties fo:font-size="13pt" fo:font-weight="bold" officeooo:rsid="00219690" officeooo:paragraph-rsid="00219690" style:font-size-asian="13pt" style:font-weight-asian="bold" style:font-size-complex="13pt" style:font-weight-complex="bold"/>
    </style:style>
    <style:style style:name="P18" style:family="paragraph" style:parent-style-name="Table_20_Contents">
      <style:text-properties fo:font-size="13pt" fo:font-weight="bold" officeooo:rsid="0026122b" officeooo:paragraph-rsid="0026122b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3pt" officeooo:rsid="002868a7" officeooo:paragraph-rsid="002868a7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fo:font-size="13pt" officeooo:rsid="0029826f" officeooo:paragraph-rsid="0029826f" style:font-size-asian="13pt" style:font-size-complex="13pt"/>
    </style:style>
    <style:style style:name="P21" style:family="paragraph" style:parent-style-name="Table_20_Contents">
      <style:text-properties fo:font-size="13pt" officeooo:rsid="0029826f" officeooo:paragraph-rsid="0029826f" style:font-size-asian="13pt" style:font-size-complex="13pt"/>
    </style:style>
    <style:style style:name="P22" style:family="paragraph" style:parent-style-name="Table_20_Contents">
      <style:text-properties fo:font-size="13pt" officeooo:rsid="002367db" officeooo:paragraph-rsid="002367db" style:font-size-asian="13pt" style:font-size-complex="13pt"/>
    </style:style>
    <style:style style:name="P23" style:family="paragraph" style:parent-style-name="Table_20_Contents">
      <style:text-properties fo:font-size="13pt" officeooo:rsid="0029e996" officeooo:paragraph-rsid="0029e996" style:font-size-asian="13pt" style:font-size-complex="13pt"/>
    </style:style>
    <style:style style:name="T1" style:family="text">
      <style:text-properties officeooo:rsid="002367d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67db" style:font-weight-asian="bold" style:font-weight-complex="bold"/>
    </style:style>
    <style:style style:name="T4" style:family="text">
      <style:text-properties fo:font-weight="bold" officeooo:rsid="00219690" style:font-weight-asian="bold" style:font-weight-complex="bold"/>
    </style:style>
    <style:style style:name="T5" style:family="text">
      <style:text-properties fo:font-weight="bold" officeooo:rsid="0029e996" style:font-weight-asian="bold" style:font-weight-complex="bold"/>
    </style:style>
    <style:style style:name="T6" style:family="text">
      <style:text-properties officeooo:rsid="00244a05"/>
    </style:style>
    <style:style style:name="T7" style:family="text">
      <style:text-properties officeooo:rsid="00246f37"/>
    </style:style>
    <style:style style:name="T8" style:family="text">
      <style:text-properties officeooo:rsid="002868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table:number-columns-spanned="7" office:value-type="string">
            <text:p text:style-name="P15">Seconde Sapat :</text:p>
            <text:p text:style-name="P13"/>
            <text:p text:style-name="P2"><text:span text:style-name="T2">Séquence 1 :</text:span> Connaitre différentes formes de communication et d’expression artistiques en insistant sur l’importance de <text:span text:style-name="T2">l’Imagination </text:span>et de la <text:span text:style-name="T2">créativité</text:span> (<text:span text:style-name="T8">10</text:span> heures -classe entière- 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2"><text:span text:style-name="T2">Objectifs </text:span>: - Développer une approche sensible de l’Art à travers la découverte des différentes formes d’expression artistiques</text:p>
            <text:p text:style-name="P2"><text:s text:c="18"/>- <text:s/>Aborder la sculpture et le modelage et s’interroger sur l’expression plastique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7" office:value-type="string">
            <text:p text:style-name="P3"><text:span text:style-name="T2">Liens avec l’animation</text:span> : mise en place d’un atelier modelag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3">Séance<text:span text:style-name="T8">s</text:span></text:p>
          </table:table-cell>
          <table:table-cell table:style-name="Tableau1.A4" office:value-type="string">
            <text:p text:style-name="P3">Compétences, capacités attendues</text:p>
          </table:table-cell>
          <table:table-cell table:style-name="Tableau1.A4" office:value-type="string">
            <text:p text:style-name="P3">Objectif du référentiel</text:p>
          </table:table-cell>
          <table:table-cell table:style-name="Tableau1.A4" office:value-type="string">
            <text:p text:style-name="P3">Objectifs poursuivis</text:p>
          </table:table-cell>
          <table:table-cell table:style-name="Tableau1.A4" office:value-type="string">
            <text:p text:style-name="P3">Activité</text:p>
          </table:table-cell>
          <table:table-cell table:style-name="Tableau1.A4" office:value-type="string">
            <text:p text:style-name="P3">Supports </text:p>
          </table:table-cell>
          <table:table-cell table:style-name="Tableau1.A2" office:value-type="string">
            <text:p text:style-name="P4">Séances et contenus</text:p>
          </table:table-cell>
        </table:table-row>
        <table:table-row>
          <table:table-cell table:style-name="Tableau1.A4" office:value-type="string">
            <text:p text:style-name="P11">1</text:p>
            <text:p text:style-name="P6">1h30</text:p>
          </table:table-cell>
          <table:table-cell table:style-name="Tableau1.A4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Se construire <text:span text:style-name="T2">un regard, une ouverture sur les différents formes d’expression artistiques et plus spécifiquement sur le modelage </text:span></text:p>
          </table:table-cell>
          <table:table-cell table:style-name="Tableau1.A4" office:value-type="string">
            <text:p text:style-name="P3">Obj 2-1</text:p>
          </table:table-cell>
          <table:table-cell table:style-name="Tableau1.A4" office:value-type="string">
            <text:p text:style-name="P3">Comprendre les enjeux de l’année </text:p>
          </table:table-cell>
          <table:table-cell table:style-name="Tableau1.A4" office:value-type="string">
            <text:p text:style-name="P3">Présentation programme</text:p>
          </table:table-cell>
          <table:table-cell table:style-name="Tableau1.A4" office:value-type="string">
            <text:p text:style-name="P3">Document explicatif du programme</text:p>
          </table:table-cell>
          <table:table-cell table:style-name="Tableau1.A2" office:value-type="string">
            <text:p text:style-name="P4">- Présentation programme de l’année </text:p>
            <text:p text:style-name="P4">- Objectifs pédagogiques et ccf</text:p>
          </table:table-cell>
        </table:table-row>
        <table:table-row>
          <table:table-cell table:style-name="Tableau1.A4" office:value-type="string">
            <text:p text:style-name="P11">2</text:p>
            <text:p text:style-name="P6">1h30</text:p>
          </table:table-cell>
          <table:covered-table-cell/>
          <table:table-cell table:style-name="Tableau1.A4" office:value-type="string">
            <text:p text:style-name="P3">Obj 2-1</text:p>
          </table:table-cell>
          <table:table-cell table:style-name="Tableau1.A4" office:value-type="string">
            <text:p text:style-name="P3"/>
            <text:p text:style-name="P3"/>
            <text:p text:style-name="P3">Acquérir <text:span text:style-name="T2">une vision synthétique des différent</text:span><text:span text:style-name="T4">es formes artistiques d’expression et de communication </text:span></text:p>
          </table:table-cell>
          <table:table-cell table:style-name="Tableau1.A4" office:value-type="string">
            <text:p text:style-name="P7">-Recherches cdi (liste sites distribuée au préalable)</text:p>
            <text:p text:style-name="P7">-Discussion et prises de notes</text:p>
          </table:table-cell>
          <table:table-cell table:style-name="Tableau1.A4" office:value-type="string">
            <text:p text:style-name="P7">- Listes sites</text:p>
            <text:p text:style-name="P7">- Documents synthétiques sur les formes et divers courants artistiques exemples : Antiquité avec Praxitèle, le Baroque avec Bernini, la <text:soft-page-break/>sculpture <text:s/>Africaine ...)</text:p>
          </table:table-cell>
          <table:table-cell table:style-name="Tableau1.A2" office:value-type="string">
            <text:p text:style-name="P7">- Découvrir l’extrême diversité de l’acte artistique</text:p>
            <text:p text:style-name="P7"/>
            <text:p text:style-name="P8">- Avoir une vision synthétique des différents formes d’expression artistique, point focal : </text:p>
            <text:p text:style-name="P16">la sculpture</text:p>
            <text:p text:style-name="P18"><text:soft-page-break/>(voir fiches jointes sur les grandes figures de la sculpture)</text:p>
            <text:p text:style-name="P7"/>
            <text:p text:style-name="P7">- Synthétiser, trier, repérer l<text:span text:style-name="T2">es grands domaines d’expression artistiques .</text:span></text:p>
            <text:p text:style-name="P7"/>
          </table:table-cell>
        </table:table-row>
        <table:table-row>
          <table:table-cell table:style-name="Tableau1.A4" office:value-type="string">
            <text:p text:style-name="P14">3</text:p>
            <text:p text:style-name="P10"/>
            <text:p text:style-name="P10"/>
            <text:p text:style-name="P10"/>
            <text:p text:style-name="P10">7 h</text:p>
            <text:p text:style-name="P10"/>
            <text:p text:style-name="P10"/>
            <text:p text:style-name="P20">(<text:span text:style-name="T2">journée</text:span> <text:span text:style-name="T2">banalisée</text:span> : sur le site de Chervé et au musée des Beaux Arts <text:s/>et d’Archéologie Déchelette deRoanne Roanne)</text:p>
          </table:table-cell>
          <table:covered-table-cell/>
          <table:table-cell table:style-name="Tableau1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Obj 2-1-1</text:p>
          </table:table-cell>
          <table:table-cell table:style-name="Tableau1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12"/>
            <text:p text:style-name="P12"/>
            <text:p text:style-name="P12"/>
            <text:p text:style-name="P12"/>
            <text:p text:style-name="P12"/>
            <text:p text:style-name="P12">Approche sensible d’outils et de langages artistiques :</text:p>
            <text:p text:style-name="P12"/>
          </table:table-cell>
          <table:table-cell table:style-name="Tableau1.A4" office:value-type="string">
            <text:p text:style-name="P7">- Photolangage</text:p>
            <text:p text:style-name="P7"/>
            <text:p text:style-name="P7"/>
            <text:p text:style-name="P7"/>
            <text:p text:style-name="P7">- <text:span text:style-name="T1">Etablir </text:span><text:span text:style-name="T3">panorama des différents langages artistiques</text:span></text:p>
            <text:p text:style-name="P9"/>
            <text:p text:style-name="P9"/>
          </table:table-cell>
          <table:table-cell table:style-name="Tableau1.A4" office:value-type="string">
            <text:p text:style-name="P9">- Vidéoprojecteu<text:span text:style-name="T7">r</text:span></text:p>
            <text:p text:style-name="P9"/>
            <text:p text:style-name="P9">(peintures, sculptures, extraits de films<text:span text:style-name="T6">)</text:span></text:p>
            <text:p text:style-name="P9"/>
            <text:p text:style-name="P9"/>
            <text:p text:style-name="P9"/>
            <text:p text:style-name="P9"/>
            <text:p text:style-name="P9">- Documents distribués sur <text:span text:style-name="T2">différents formes d’expression artistique.</text:span></text:p>
            <text:p text:style-name="P9"><text:span text:style-name="T2"/></text:p>
            <text:p text:style-name="P9"><text:span text:style-name="T2"/></text:p>
            <text:p text:style-name="P21"><text:span text:style-name="T2">Et étude in vivo d’oeuvres avec la </text:span><text:span text:style-name="T5">monstration</text:span><text:span text:style-name="T2"> de gravures, </text:span><text:soft-page-break/><text:span text:style-name="T2">estampes, lithographies </text:span><text:span text:style-name="T5">certaines </text:span><text:span text:style-name="T2"><text:s/>prêtées <text:s text:c="3"/>et </text:span><text:span text:style-name="T5">d’autres </text:span><text:span text:style-name="T2"><text:s/>de ma collection personnelle : </text:span><text:span text:style-name="T5">un certain nombre seront photocopiées et données comme support d’exercices en classe ou à la maison .</text:span></text:p>
            <text:p text:style-name="P21"><text:span text:style-name="T2"><text:s/></text:span></text:p>
            <text:p text:style-name="P21"><text:span text:style-name="T2">- </text:span></text:p>
          </table:table-cell>
          <table:table-cell table:style-name="Tableau1.A2" office:value-type="string">
            <text:p text:style-name="P1"><text:s/><text:span text:style-name="T1">- Approcher l</text:span><text:span text:style-name="T3">es différents langages artistiques</text:span></text:p>
            <text:p text:style-name="P9">( pour Gallien à Rome « l’Art est le système des enseignements universels ,vrais, utile<text:span text:style-name="T7">s</text:span>, partagés, tous tendant vers une seule et même fin, <text:span text:style-name="T2">la Beauté »</text:span> ….jusqu’à la <text:span text:style-name="T2">Provocation </text:span>que l’on connaît aujourd’hui ; amener l’apprenant à comprendre ce <text:soft-page-break/>cheminement sémantique) </text:p>
            <text:p text:style-name="P9"/>
            <text:p text:style-name="P9"/>
            <text:p text:style-name="P9"/>
            <text:p text:style-name="P23">- étude d’oeuvres par groupe puis individuellement</text:p>
            <text:p text:style-name="P23"><text:s/>( exercice réalisé à la maison <text:s text:c="2"/>)</text:p>
          </table:table-cell>
        </table:table-row>
        <table:table-row>
          <table:table-cell table:style-name="Tableau1.A4" office:value-type="string">
            <text:p text:style-name="Table_20_Contents"/>
          </table:table-cell>
          <table:covered-table-cell/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4:30:30.755000000</meta:creation-date>
    <dc:date>2019-03-03T11:44:46.677000000</dc:date>
    <meta:editing-duration>PT35M50S</meta:editing-duration>
    <meta:editing-cycles>5</meta:editing-cycles>
    <meta:generator>LibreOffice/5.3.6.1$Windows_x86 LibreOffice_project/686f202eff87ef707079aeb7f485847613344eb7</meta:generator>
    <meta:document-statistic meta:table-count="1" meta:image-count="0" meta:object-count="0" meta:page-count="3" meta:paragraph-count="51" meta:word-count="379" meta:character-count="2595" meta:non-whitespace-character-count="2226"/>
  </office:meta>
</office:document-meta>
</file>