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normal" officeooo:rsid="001c81af" officeooo:paragraph-rsid="001c81af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3pt" officeooo:rsid="001c81af" officeooo:paragraph-rsid="001c81af" style:font-size-asian="13pt" style:font-size-complex="13pt"/>
    </style:style>
    <style:style style:name="P3" style:family="paragraph" style:parent-style-name="Standard">
      <style:text-properties fo:font-size="13pt" officeooo:rsid="001dbfd3" officeooo:paragraph-rsid="001dbfd3" style:font-size-asian="13pt" style:font-size-complex="13pt"/>
    </style:style>
    <style:style style:name="P4" style:family="paragraph" style:parent-style-name="Standard">
      <style:text-properties fo:font-size="13pt" fo:font-weight="bold" officeooo:rsid="00231692" officeooo:paragraph-rsid="00231692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style:text-underline-style="none" fo:font-weight="bold" officeooo:rsid="0024358c" officeooo:paragraph-rsid="0024358c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3pt" officeooo:rsid="0029aac8" officeooo:paragraph-rsid="0029aac8" style:font-size-asian="13pt" style:font-size-complex="13pt"/>
    </style:style>
    <style:style style:name="P7" style:family="paragraph" style:parent-style-name="Standard">
      <style:text-properties fo:font-size="13pt" style:text-underline-style="solid" style:text-underline-width="auto" style:text-underline-color="font-color" fo:font-weight="normal" officeooo:rsid="001cc9bd" officeooo:paragraph-rsid="0029b15a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3pt" style:text-underline-style="solid" style:text-underline-width="auto" style:text-underline-color="font-color" fo:font-weight="normal" officeooo:rsid="001dbfd3" officeooo:paragraph-rsid="0029b15a" style:font-size-asian="13pt" style:font-weight-asian="normal" style:font-size-complex="13pt" style:font-weight-complex="normal"/>
    </style:style>
    <style:style style:name="P9" style:family="paragraph" style:parent-style-name="Standard">
      <style:text-properties fo:font-size="13pt" style:text-underline-style="none" officeooo:rsid="0024358c" officeooo:paragraph-rsid="002b5d8d" style:font-size-asian="13pt" style:font-size-complex="13pt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officeooo:rsid="001c81af" officeooo:paragraph-rsid="001c81af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1pt" officeooo:rsid="001cc9bd" officeooo:paragraph-rsid="001cc9bd" style:font-size-asian="11pt" style:font-size-complex="11pt"/>
    </style:style>
    <style:style style:name="P12" style:family="paragraph" style:parent-style-name="Standard">
      <style:text-properties fo:font-size="11pt" officeooo:rsid="001dbfd3" officeooo:paragraph-rsid="001dbfd3" style:font-size-asian="11pt" style:font-size-complex="11pt"/>
    </style:style>
    <style:style style:name="P13" style:family="paragraph" style:parent-style-name="Standard">
      <style:text-properties fo:font-size="11pt" officeooo:rsid="001e9e55" officeooo:paragraph-rsid="001e9e55" style:font-size-asian="11pt" style:font-size-complex="11pt"/>
    </style:style>
    <style:style style:name="P14" style:family="paragraph" style:parent-style-name="Standard">
      <style:text-properties fo:font-size="11pt" officeooo:rsid="001c81af" officeooo:paragraph-rsid="001c81af" style:font-size-asian="11pt" style:font-size-complex="11pt"/>
    </style:style>
    <style:style style:name="P15" style:family="paragraph" style:parent-style-name="Standard">
      <style:text-properties fo:font-size="11pt" style:text-underline-style="none" officeooo:rsid="001e9e55" officeooo:paragraph-rsid="001e9e55" style:font-size-asian="11pt" style:font-size-complex="11pt"/>
    </style:style>
    <style:style style:name="P16" style:family="paragraph" style:parent-style-name="Standard">
      <style:text-properties fo:font-size="11pt" style:text-underline-style="none" officeooo:rsid="001f0dbc" officeooo:paragraph-rsid="001f0dbc" style:font-size-asian="11pt" style:font-size-complex="11pt"/>
    </style:style>
    <style:style style:name="P17" style:family="paragraph" style:parent-style-name="Standard">
      <style:text-properties fo:font-size="11pt" style:text-underline-style="none" officeooo:rsid="001f0dbc" officeooo:paragraph-rsid="0024358c" style:font-size-asian="11pt" style:font-size-complex="11pt"/>
    </style:style>
    <style:style style:name="P18" style:family="paragraph" style:parent-style-name="Standard">
      <style:text-properties fo:font-size="11pt" fo:font-style="italic" style:text-underline-style="none" fo:font-weight="normal" officeooo:rsid="0029b15a" officeooo:paragraph-rsid="0029b15a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text-properties fo:font-size="15pt" fo:font-style="italic" fo:font-weight="bold" officeooo:rsid="00231692" officeooo:paragraph-rsid="00231692" style:font-size-asian="15pt" style:font-style-asian="italic" style:font-weight-asian="bold" style:font-size-complex="15pt" style:font-style-complex="italic" style:font-weight-complex="bold"/>
    </style:style>
    <style:style style:name="P20" style:family="paragraph" style:parent-style-name="Standard">
      <style:text-properties fo:font-size="15pt" fo:font-style="italic" style:text-underline-style="none" officeooo:rsid="001e9e55" officeooo:paragraph-rsid="0029b15a" style:font-size-asian="15pt" style:font-style-asian="italic" style:font-size-complex="15pt" style:font-style-complex="italic"/>
    </style:style>
    <style:style style:name="P21" style:family="paragraph" style:parent-style-name="Standard">
      <style:text-properties fo:font-size="15pt" style:text-underline-style="none" officeooo:rsid="001e9e55" officeooo:paragraph-rsid="001e9e55" style:font-size-asian="15pt" style:font-size-complex="15pt"/>
    </style:style>
    <style:style style:name="P22" style:family="paragraph" style:parent-style-name="Standard">
      <style:paragraph-properties fo:margin-top="0.199cm" fo:margin-bottom="0cm" loext:contextual-spacing="false"/>
      <style:text-properties fo:font-size="11pt" style:text-underline-style="none" fo:font-weight="bold" officeooo:rsid="001e9e55" officeooo:paragraph-rsid="001e9e5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.199cm" loext:contextual-spacing="false"/>
      <style:text-properties fo:font-size="11pt" fo:font-style="italic" style:text-underline-style="none" fo:font-weight="normal" officeooo:rsid="0029b15a" officeooo:paragraph-rsid="0029b15a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Text_20_body">
      <style:text-properties fo:font-size="13pt" officeooo:rsid="001c81af" officeooo:paragraph-rsid="0029aac8" style:font-size-asian="13pt" style:font-size-complex="13pt"/>
    </style:style>
    <style:style style:name="P25" style:family="paragraph" style:parent-style-name="Text_20_body">
      <style:paragraph-properties fo:text-align="justify" style:justify-single-word="false"/>
      <style:text-properties fo:font-size="10pt" officeooo:paragraph-rsid="0029aac8" style:font-size-asian="10pt" style:font-size-complex="10pt"/>
    </style:style>
    <style:style style:name="P26" style:family="paragraph" style:parent-style-name="Text_20_body">
      <style:paragraph-properties fo:margin-top="0cm" fo:margin-bottom="0cm" loext:contextual-spacing="false"/>
      <style:text-properties fo:font-size="13pt" officeooo:paragraph-rsid="0029b15a" style:font-size-asian="13pt" style:font-size-complex="13pt"/>
    </style:style>
    <style:style style:name="T1" style:family="text">
      <style:text-properties officeooo:rsid="001dbfd3"/>
    </style:style>
    <style:style style:name="T2" style:family="text">
      <style:text-properties officeooo:rsid="001e9e5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31692" style:font-weight-asian="bold" style:font-weight-complex="bold"/>
    </style:style>
    <style:style style:name="T5" style:family="text">
      <style:text-properties fo:font-weight="bold" officeooo:rsid="0029aac8" style:font-weight-asian="bold" style:font-weight-complex="bold"/>
    </style:style>
    <style:style style:name="T6" style:family="text">
      <style:text-properties fo:font-weight="bold" officeooo:rsid="001c81af" style:font-weight-asian="bold" style:font-weight-complex="bold"/>
    </style:style>
    <style:style style:name="T7" style:family="text">
      <style:text-properties fo:font-weight="bold" officeooo:rsid="0029b15a" style:font-weight-asian="bold" style:font-weight-complex="bold"/>
    </style:style>
    <style:style style:name="T8" style:family="text">
      <style:text-properties fo:font-weight="bold" officeooo:rsid="002bc3ce" style:font-weight-asian="bold" style:font-weight-complex="bold"/>
    </style:style>
    <style:style style:name="T9" style:family="text">
      <style:text-properties officeooo:rsid="001f0dbc"/>
    </style:style>
    <style:style style:name="T10" style:family="text">
      <style:text-properties officeooo:rsid="00220a86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cc9bd" style:font-weight-asian="normal" style:font-weight-complex="normal"/>
    </style:style>
    <style:style style:name="T13" style:family="text">
      <style:text-properties fo:font-weight="normal" officeooo:rsid="00231692" style:font-weight-asian="normal" style:font-weight-complex="normal"/>
    </style:style>
    <style:style style:name="T14" style:family="text">
      <style:text-properties fo:font-weight="normal" officeooo:rsid="002bc3ce" style:font-weight-asian="normal" style:font-weight-complex="normal"/>
    </style:style>
    <style:style style:name="T15" style:family="text">
      <style:text-properties fo:font-size="14pt" fo:font-style="italic" style:text-underline-style="none" officeooo:rsid="00231692" style:font-size-asian="14pt" style:font-style-asian="italic" style:font-size-complex="14pt" style:font-style-complex="italic"/>
    </style:style>
    <style:style style:name="T16" style:family="text">
      <style:text-properties fo:font-size="14pt" fo:font-style="italic" fo:font-weight="normal" officeooo:rsid="00231692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officeooo:rsid="00231692"/>
    </style:style>
    <style:style style:name="T18" style:family="text">
      <style:text-properties style:font-name="Lucida Calligraphy" fo:font-size="14pt" fo:font-weight="normal" officeooo:rsid="001f0dbc" style:font-size-asian="14pt" style:font-weight-asian="normal" style:font-size-complex="14pt" style:font-weight-complex="normal"/>
    </style:style>
    <style:style style:name="T19" style:family="text">
      <style:text-properties style:font-name="Lucida Calligraphy" fo:font-size="14pt" fo:font-weight="normal" officeooo:rsid="00220a86" style:font-size-asian="14pt" style:font-weight-asian="normal" style:font-size-complex="14pt" style:font-weight-complex="normal"/>
    </style:style>
    <style:style style:name="T20" style:family="text">
      <style:text-properties style:font-name="Lucida Calligraphy" fo:font-size="14pt" fo:font-weight="bold" officeooo:rsid="00220a86" style:font-size-asian="14pt" style:font-weight-asian="bold" style:font-size-complex="14pt" style:font-weight-complex="bold"/>
    </style:style>
    <style:style style:name="T21" style:family="text">
      <style:text-properties style:font-name="Lucida Calligraphy" fo:font-size="18pt" fo:font-weight="bold" officeooo:rsid="001f0dbc" style:font-size-asian="18pt" style:font-weight-asian="bold" style:font-size-complex="18pt" style:font-weight-complex="bold"/>
    </style:style>
    <style:style style:name="T22" style:family="text">
      <style:text-properties officeooo:rsid="00233a73"/>
    </style:style>
    <style:style style:name="T23" style:family="text">
      <style:text-properties officeooo:rsid="0024358c"/>
    </style:style>
    <style:style style:name="T24" style:family="text">
      <style:text-properties fo:font-size="15pt" fo:font-weight="bold" style:font-size-asian="15pt" style:font-weight-asian="bold" style:font-size-complex="15pt" style:font-weight-complex="bold"/>
    </style:style>
    <style:style style:name="T25" style:family="text">
      <style:text-properties fo:font-size="15pt" fo:font-weight="bold" officeooo:rsid="0029b15a" style:font-size-asian="15pt" style:font-weight-asian="bold" style:font-size-complex="15pt" style:font-weight-complex="bold"/>
    </style:style>
    <style:style style:name="T26" style:family="text">
      <style:text-properties officeooo:rsid="002534f8"/>
    </style:style>
    <style:style style:name="T27" style:family="text">
      <style:text-properties officeooo:rsid="0029aac8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029aac8"/>
    </style:style>
    <style:style style:name="T31" style:family="text">
      <style:text-properties style:text-underline-style="none" fo:font-weight="bold" style:font-weight-asian="bold" style:font-weight-complex="bold"/>
    </style:style>
    <style:style style:name="T32" style:family="text">
      <style:text-properties style:text-underline-style="none" fo:font-weight="bold" officeooo:rsid="002534f8" style:font-weight-asian="bold" style:font-weight-complex="bold"/>
    </style:style>
    <style:style style:name="T33" style:family="text">
      <style:text-properties style:text-underline-style="none" fo:font-weight="bold" officeooo:rsid="00231692" style:font-weight-asian="bold" style:font-weight-complex="bold"/>
    </style:style>
    <style:style style:name="T34" style:family="text">
      <style:text-properties style:text-underline-style="none" fo:font-weight="bold" officeooo:rsid="002b5d8d" style:font-weight-asian="bold" style:font-weight-complex="bold"/>
    </style:style>
    <style:style style:name="T35" style:family="text">
      <style:text-properties officeooo:rsid="0029b15a"/>
    </style:style>
    <style:style style:name="T36" style:family="text">
      <style:text-properties officeooo:rsid="002b5d8d"/>
    </style:style>
    <style:style style:name="T37" style:family="text">
      <style:text-properties fo:font-style="italic" fo:font-weight="normal" officeooo:rsid="00231692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bold" officeooo:rsid="00231692" style:font-style-asian="italic" style:font-weight-asian="bold" style:font-style-complex="italic" style:font-weight-complex="bold"/>
    </style:style>
    <style:style style:name="T39" style:family="text">
      <style:text-properties fo:font-style="italic" style:text-underline-style="none" officeooo:rsid="00231692" style:font-style-asian="italic" style:font-style-complex="italic"/>
    </style:style>
    <style:style style:name="T40" style:family="text">
      <style:text-properties officeooo:rsid="002bc3ce"/>
    </style:style>
    <style:style style:name="T41" style:family="text">
      <style:text-properties officeooo:rsid="002daf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rille d’évaluation <text:span text:style-name="T10">individuelle, </text:span>contrôle certificatif module EG1, Seconde Sapat</text:p>
      <text:p text:style-name="P1"/>
      <text:p text:style-name="P24"><text:span text:style-name="Strong_20_Emphasis"><text:span text:style-name="T21">Partie Esc</text:span></text:span><text:span text:style-name="Strong_20_Emphasis"><text:span text:style-name="T18"><text:tab/>– </text:span></text:span><text:span text:style-name="Strong_20_Emphasis"><text:span text:style-name="T20">Nom- Prénom</text:span></text:span><text:span text:style-name="Strong_20_Emphasis"><text:span text:style-name="T19"> :</text:span></text:span></text:p>
      <text:p text:style-name="P26"><text:span text:style-name="Strong_20_Emphasis"><text:span text:style-name="T5">C</text:span></text:span><text:span text:style-name="Strong_20_Emphasis"><text:span text:style-name="T6">apacité</text:span></text:span><text:span text:style-name="T6"> à certifier :</text:span></text:p>
      <text:p text:style-name="P26"><text:span text:style-name="T28">"C1- Communiquer dans un contexte social et professionnel en mobilisant des références culturelles", <text:s/></text:span></text:p>
      <text:p text:style-name="P25">sous-capacité : "C1.3- Utiliser des techniques et des références littéraires, culturelles ou artistiques pour s’exprimer".</text:p>
      <text:p text:style-name="P6"><text:span text:style-name="T3">Modalités : </text:span></text:p>
      <text:p text:style-name="P14"><text:span text:style-name="T11">« Conception et réalisation <text:s/></text:span><text:span text:style-name="T12">d’un </text:span><text:span text:style-name="T11">projet collectif autour du modelage et <text:s/></text:span><text:span text:style-name="T12">oral </text:span><text:span text:style-name="T11"> »</text:span></text:p>
      <text:p text:style-name="P2"/>
      <text:p text:style-name="P19">1) Evaluation de<text:span text:style-name="T40">s capacités inhérentes au</text:span> projet : <text:tab/><text:tab/><text:tab/><text:tab/><text:span text:style-name="T11">…..</text:span> <text:s/>/12</text:p>
      <text:p text:style-name="P4"/>
      <text:p text:style-name="P7"><text:span text:style-name="T4">a)</text:span><text:span text:style-name="T3"> Préparation du projet (genèse)</text:span>, <text:span text:style-name="T27">capacités organisationnelles à atteindre </text:span><text:span text:style-name="T29">: </text:span><text:span text:style-name="T39">…..</text:span><text:span text:style-name="T29"> <text:s/></text:span><text:span text:style-name="T31">/</text:span><text:span text:style-name="T32">3 </text:span></text:p>
      <text:p text:style-name="P23"><text:span text:style-name="T17">Critères </text:span>et barème <text:span text:style-name="T17">indicatifs</text:span></text:p>
      <text:p text:style-name="P11">- <text:s/>Capacité à prendre <text:span text:style-name="T36">en compte </text:span>les modalités de la pédagogie de projet : <text:s/>/<text:span text:style-name="T26">0,5 pt</text:span></text:p>
      <text:p text:style-name="P11">- <text:s/>Capacité à intégrer les paramètres de construction d’un autoportrait et d’un portrait croisé <text:s/>en dessin applicable au modelage : <text:s text:c="3"/>/1 <text:span text:style-name="T26">pt</text:span></text:p>
      <text:p text:style-name="P11">- <text:s/>Capacité à mettre en place un échéanc<text:span text:style-name="T1">ier : <text:s/>/0,5 pt</text:span></text:p>
      <text:p text:style-name="P12">- <text:s/>Capacité à prendre contact avec des partenaires : <text:s/>/<text:span text:style-name="T26">1 pt</text:span></text:p>
      <text:p text:style-name="P3"/>
      <text:p text:style-name="P8"><text:span text:style-name="T4">b</text:span><text:span text:style-name="T3">) </text:span><text:span text:style-name="T4">Réalisation</text:span><text:span text:style-name="T3"> du proje</text:span><text:span text:style-name="T5">t</text:span>, <text:span text:style-name="T27">capacités créatives à atteindre</text:span><text:span text:style-name="T30"> :</text:span><text:span text:style-name="T29"> <text:s/><text:tab/><text:tab/><text:tab/></text:span><text:span text:style-name="T15">…..</text:span><text:span text:style-name="T29"> <text:s/></text:span><text:span text:style-name="T31">/</text:span><text:span text:style-name="T34">9</text:span></text:p>
      <text:p text:style-name="P18"><text:span text:style-name="T17">Critères </text:span>et barème <text:span text:style-name="T17">indicatifs</text:span></text:p>
      <text:p text:style-name="P22"><text:span text:style-name="T41">b.1) </text:span>Dessin et modelage des œuvres :  <text:s/>/<text:span text:style-name="T36">7</text:span></text:p>
      <text:p text:style-name="P12">* Croquis <text:span text:style-name="T35">préparatoire </text:span>des visages : <text:s text:c="2"/>/<text:span text:style-name="T22">0,5</text:span></text:p>
      <text:p text:style-name="P12">* Réalisation des bas reliefs -masques :  <text:s/>/<text:span text:style-name="T36">2</text:span></text:p>
      <text:p text:style-name="P12">* <text:span text:style-name="T2">Organisation matérielle (placement des outils, répartition du matériel et des matières, rangement, nettoyage) :  <text:s/>/1</text:span></text:p>
      <text:p text:style-name="P12">* <text:span text:style-name="T2">Soin apporté au modelage : <text:s/>/0,5</text:span></text:p>
      <text:p text:style-name="P12">* Investissement, <text:span text:style-name="T26">motivation, créativité, sens du collectif</text:span> : <text:s/><text:span text:style-name="T36">2</text:span></text:p>
      <text:p text:style-name="P13">* <text:span text:style-name="T36">Carnet de bord (soin, exhaustivité) : <text:s text:c="2"/>/1 pts</text:span></text:p>
      <text:p text:style-name="P22"><text:span text:style-name="T41">b.2) </text:span>Préparation de l’exposition : <text:s/>/<text:span text:style-name="T17">2</text:span></text:p>
      <text:p text:style-name="P15">* Collecte <text:span text:style-name="T27">et gestion </text:span>des informations pertinentes : <text:s/>/<text:span text:style-name="T22">0,5</text:span></text:p>
      <text:p text:style-name="P15">* Organisation matérielle :  <text:s/>/<text:span text:style-name="T22">0,5</text:span></text:p>
      <text:p text:style-name="P15">* Conception du flyer : - justesse des informations : <text:s text:c="2"/>/<text:span text:style-name="T22">1 </text:span></text:p>
      <text:p text:style-name="P15"><text:s text:c="38"/>- cohérence</text:p>
      <text:p text:style-name="P15"><text:s text:c="38"/>- lisibilité</text:p>
      <text:p text:style-name="P21"><text:span text:style-name="T4"/></text:p>
      <text:p text:style-name="P20"><text:span text:style-name="T4">2) </text:span><text:span text:style-name="T3">Prestation orale</text:span><text:span text:style-name="T11">, </text:span><text:span text:style-name="T14">attestant de l’atteinte des capacité visées </text:span><text:span text:style-name="T3">:<text:tab/><text:tab/></text:span><text:span text:style-name="T13">…..</text:span><text:span text:style-name="T3"> /</text:span><text:span text:style-name="T4">8</text:span></text:p>
      <text:p text:style-name="P23"><text:span text:style-name="T17">Critères </text:span>et barème <text:span text:style-name="T17">indicatifs</text:span></text:p>
      <text:p text:style-name="P15">- <text:s/>Mobilisation des connaissances acquises en cours :  /<text:span text:style-name="T17">2</text:span></text:p>
      <text:p text:style-name="P15">- Réponses adéquat<text:span text:style-name="T36">es</text:span> avec les étapes du projet <text:span text:style-name="T9">(projet, vécu, difficultés, faisabilité, réalisation)</text:span> : <text:s/>/<text:span text:style-name="T23">2</text:span></text:p>
      <text:p text:style-name="P15">- <text:s/>Cohérence du discours : <text:s/>/<text:span text:style-name="T17">0,5</text:span></text:p>
      <text:p text:style-name="P15">- <text:s/>Pertinence des réponses :  /<text:span text:style-name="T17">1</text:span></text:p>
      <text:p text:style-name="P16">- <text:s/>Fluidité verbale :  /<text:span text:style-name="T23">0,5</text:span> <text:s text:c="52"/></text:p>
      <text:p text:style-name="P17">- Posture stable : <text:s/>/<text:span text:style-name="T23">1</text:span></text:p>
      <text:p text:style-name="P17">- Voix bien posée :  <text:s/>/<text:span text:style-name="T23">0,5</text:span></text:p>
      <text:p text:style-name="P16">- Débit adapté :  <text:s/>/<text:span text:style-name="T23">0,5</text:span></text:p>
      <text:p text:style-name="P5"/>
      <text:p text:style-name="P9"><text:span text:style-name="T24"><text:tab/><text:tab/><text:tab/><text:tab/><text:tab/><text:tab/><text:tab/>Note </text:span><text:span text:style-name="T25">glo</text:span><text:span text:style-name="T7">bale ESC</text:span><text:span text:style-name="T3"> : <text:tab/><text:tab/> </text:span><text:span text:style-name="T37">…..</text:span><text:span text:style-name="T11"> </text:span><text:span text:style-name="T3">/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5:14:33.854000000</meta:creation-date>
    <dc:date>2020-05-18T18:33:37.733000000</dc:date>
    <meta:editing-duration>PT37M52S</meta:editing-duration>
    <meta:editing-cycles>7</meta:editing-cycles>
    <meta:generator>LibreOffice/6.0.6.2$Windows_X86_64 LibreOffice_project/0c292870b25a325b5ed35f6b45599d2ea4458e77</meta:generator>
    <meta:print-date>2019-03-24T12:10:10.570000000</meta:print-date>
    <meta:document-statistic meta:table-count="0" meta:image-count="0" meta:object-count="0" meta:page-count="1" meta:paragraph-count="40" meta:word-count="340" meta:character-count="2257" meta:non-whitespace-character-count="1754"/>
  </office:meta>
</office:document-meta>
</file>