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eau1" style:family="table">
      <style:table-properties style:width="25.739cm" fo:margin-left="-0.039cm" table:align="left"/>
    </style:style>
    <style:style style:name="Tableau1.A" style:family="table-column">
      <style:table-column-properties style:column-width="2.034cm"/>
    </style:style>
    <style:style style:name="Tableau1.B" style:family="table-column">
      <style:table-column-properties style:column-width="6.502cm"/>
    </style:style>
    <style:style style:name="Tableau1.C" style:family="table-column">
      <style:table-column-properties style:column-width="4.5cm"/>
    </style:style>
    <style:style style:name="Tableau1.D" style:family="table-column">
      <style:table-column-properties style:column-width="5.752cm"/>
    </style:style>
    <style:style style:name="Tableau1.E" style:family="table-column">
      <style:table-column-properties style:column-width="3.5cm"/>
    </style:style>
    <style:style style:name="Tableau1.F" style:family="table-column">
      <style:table-column-properties style:column-width="2.251cm"/>
    </style:style>
    <style:style style:name="Tableau1.G" style:family="table-column">
      <style:table-column-properties style:column-width="0.75cm"/>
    </style:style>
    <style:style style:name="Tableau1.H" style:family="table-column">
      <style:table-column-properties style:column-width="0.452cm"/>
    </style:style>
    <style:style style:name="Tableau1.A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H2" style:family="table-cell">
      <style:table-cell-properties fo:padding="0.097cm" fo:border-left="0.002cm solid #000000" fo:border-right="0.002cm solid #000000" fo:border-top="none" fo:border-bottom="0.002cm solid #000000" style:writing-mode="lr-tb"/>
    </style:style>
    <style:style style:name="P1" style:family="paragraph" style:parent-style-name="Table_20_Contents">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Table_20_Contents">
      <style:text-properties style:font-name="Times New Roman" style:font-name-complex="Times New Roman"/>
    </style:style>
    <style:style style:name="P3" style:family="paragraph" style:parent-style-name="Table_20_Contents">
      <style:text-properties style:font-name="Times New Roman" style:font-name-complex="Times New Roman" style:font-weight-complex="bold"/>
    </style:style>
    <style:style style:name="P4" style:family="paragraph" style:parent-style-name="Table_20_Contents">
      <style:paragraph-properties fo:text-align="justify" style:justify-single-word="false"/>
      <style:text-properties style:font-name="Times New Roman" style:font-name-complex="Times New Roman"/>
    </style:style>
    <style:style style:name="P5" style:family="paragraph" style:parent-style-name="Table_20_Contents">
      <style:text-properties style:font-name="Times New Roman" fo:font-weight="bold" style:font-weight-asian="bold" style:font-name-complex="Times New Roman"/>
    </style:style>
    <style:style style:name="P6" style:family="paragraph" style:parent-style-name="Table_20_Contents">
      <style:text-properties style:font-name="Times New Roman" fo:font-weight="bold" style:font-weight-asian="bold" style:font-name-complex="Times New Roman" style:font-weight-complex="bold"/>
    </style:style>
    <style:style style:name="P7" style:family="paragraph" style:parent-style-name="Table_20_Contents">
      <style:paragraph-properties fo:text-align="justify" style:justify-single-word="false"/>
      <style:text-properties fo:color="#f57900" style:font-name="Times New Roman" fo:font-size="14pt" style:font-size-asian="14pt" style:font-name-complex="Times New Roman" style:font-size-complex="14pt"/>
    </style:style>
    <style:style style:name="P8" style:family="paragraph" style:parent-style-name="Table_20_Contents">
      <style:paragraph-properties fo:text-align="justify" style:justify-single-word="false"/>
    </style:style>
    <style:style style:name="P9" style:family="paragraph" style:parent-style-name="Normal">
      <style:text-properties style:font-name="Times New Roman" fo:font-size="14pt" style:font-size-asian="14pt" style:font-name-complex="Times New Roman" style:font-size-complex="14pt" style:font-weight-complex="bold"/>
    </style:style>
    <style:style style:name="P10" style:family="paragraph" style:parent-style-name="Standard">
      <style:text-properties style:font-name="Times New Roman" style:font-name-complex="Times New Roman"/>
    </style:style>
    <style:style style:name="P11" style:family="paragraph" style:parent-style-name="Standard">
      <style:text-properties style:font-name="Times New Roman" fo:font-weight="bold" style:font-weight-asian="bold" style:font-name-complex="Times New Roman"/>
    </style:style>
    <style:style style:name="P12" style:family="paragraph" style:parent-style-name="Standard">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P14" style:family="paragraph" style:parent-style-name="Standard">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5" style:family="paragraph" style:parent-style-name="Standard">
      <style:text-properties style:font-name="Times New Roman" fo:font-size="14pt" style:font-size-asian="14pt" style:font-name-complex="Times New Roman" style:font-size-complex="14pt"/>
    </style:style>
    <style:style style:name="P16" style:family="paragraph" style:parent-style-name="Standard">
      <style:text-properties style:font-name="Times New Roman" fo:font-size="14pt" style:font-size-asian="14pt" style:font-name-complex="Times New Roman" style:font-size-complex="14pt" style:font-weight-complex="bold"/>
    </style:style>
    <style:style style:name="P17"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Standard">
      <style:text-properties style:font-name="Times New Roman" fo:font-size="14pt" fo:font-style="italic" style:font-size-asian="14pt" style:font-style-asian="italic" style:font-name-complex="Times New Roman" style:font-size-complex="14pt" style:font-style-complex="italic"/>
    </style:style>
    <style:style style:name="P19" style:family="paragraph" style:parent-style-name="Standard">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text-indent="1.251cm" style:auto-text-indent="false"/>
      <style:text-properties style:font-name="Times New Roman" fo:font-size="14pt" style:font-size-asian="14pt" style:font-name-complex="Times New Roman" style:font-size-complex="14pt" style:font-weight-complex="bold"/>
    </style:style>
    <style:style style:name="P21" style:family="paragraph" style:parent-style-name="Standard">
      <style:paragraph-properties fo:margin-left="0.501cm" fo:margin-right="0cm" fo:text-indent="0.75cm" style:auto-text-indent="false">
        <style:tab-stops/>
      </style:paragraph-properties>
      <style:text-properties style:font-name="Times New Roman" fo:font-size="14pt" style:font-size-asian="14pt" style:font-name-complex="Times New Roman" style:font-size-complex="14pt"/>
    </style:style>
    <style:style style:name="P22" style:family="paragraph" style:parent-style-name="Text_20_body" style:master-page-name="MP0">
      <style:paragraph-properties style:page-number="auto" fo:break-before="page"/>
      <style:text-properties style:font-name="Times New Roman" style:font-name-complex="Times New Roman"/>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size="18pt" fo:font-weight="bold" style:font-size-asian="18pt" style:font-weight-asian="bold" style:font-name-complex="Times New Roman" style:font-size-complex="18pt" style:font-weight-complex="bold"/>
    </style:style>
    <style:style style:name="T12" style:family="text">
      <style:text-properties style:font-name="Times New Roman" fo:font-size="15pt" fo:font-weight="bold" style:font-size-asian="15pt" style:font-weight-asian="bold" style:font-name-complex="Times New Roman"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table:number-columns-spanned="8" office:value-type="string">
            <text:p text:style-name="P1">Seconde Professionnelle, Bac Pro, BTS… : expérimentation Facilitation Systémique de Processus Collectif</text:p>
            <text:p text:style-name="P1"/>
            <text:p text:style-name="Table_20_Contents"><text:span text:style-name="Police_20_par_20_défaut"><text:span text:style-name="T2">Séquence </text:span></text:span><text:span text:style-name="Police_20_par_20_défaut"><text:span text:style-name="T7">: </text:span></text:span><text:span text:style-name="Police_20_par_20_défaut"><text:span text:style-name="T10">Participer </text:span></text:span><text:span text:style-name="Police_20_par_20_défaut"><text:span text:style-name="T7"><text:s/></text:span></text:span><text:span text:style-name="Police_20_par_20_défaut"><text:span text:style-name="T7">à une expérimentation de travail en groupe où le professeur prend place de facilitateur. Le support peut être un projet collectif socio-culturel, un projet artistique ou simplement le thème de l’association. La séquence peut donc se répéter dans l’année. </text:span></text:span></text:p>
            <text:p text:style-name="P2"/>
            <text:p text:style-name="Table_20_Contents"><text:span text:style-name="Police_20_par_20_défaut"><text:span text:style-name="T2">Objectifs </text:span></text:span><text:span text:style-name="Police_20_par_20_défaut"><text:span text:style-name="T10">:</text:span></text:span><text:span text:style-name="Police_20_par_20_défaut"><text:span text:style-name="T7"> - Vivre, expérimenter des situations de communication intra-personnelle, interpersonnelle et de groupe</text:span></text:span></text:p>
            <text:p text:style-name="P2"><text:s text:c="22"/>- Développer des qualités d’expression, ressentis, argumentation interpersonnelles et en groupe</text:p>
            <text:p text:style-name="P2"><text:s text:c="22"/>- Apprendre à observer, écouter, interagir et affirmer un point de vue construit avec les autres</text:p>
            <text:p text:style-name="P2"/>
            <text:p text:style-name="Table_20_Contents"><text:span text:style-name="Police_20_par_20_défaut"><text:span text:style-name="T7">liens avec le module MG1 ou autre en BTS M22</text:span></text:span><text:span text:style-name="Police_20_par_20_défaut"><text:span text:style-name="T7"> <text:s text:c="3"/>-</text:span></text:span><text:span text:style-name="Police_20_par_20_défaut"><text:span text:style-name="T10"> (1 h 30 en groupe, 1 h 30 en demi-groupe, 1 h en groupe et 1 h en classe entière</text:span></text:span><text:span text:style-name="Police_20_par_20_défaut"><text:span text:style-name="T10"> approx.</text:span></text:span><text:span text:style-name="Police_20_par_20_défaut"><text:span text:style-name="T10">)</text:span></text:span></text:p>
            <text:p text:style-name="P2"><text:s text:c="15"/></text:p>
          </table:table-cell>
          <table:covered-table-cell/>
          <table:covered-table-cell/>
          <table:covered-table-cell/>
          <table:covered-table-cell/>
          <table:covered-table-cell/>
          <table:covered-table-cell/>
          <table:covered-table-cell/>
        </table:table-row>
        <table:table-row>
          <table:table-cell table:style-name="Tableau1.A2" office:value-type="string">
            <text:p text:style-name="P2">Séances</text:p>
          </table:table-cell>
          <table:table-cell table:style-name="Tableau1.A2" office:value-type="string">
            <text:p text:style-name="P2">Compétences et capacités attendues</text:p>
          </table:table-cell>
          <table:table-cell table:style-name="Tableau1.A2" office:value-type="string">
            <text:p text:style-name="P2">Objectifs du référentiel</text:p>
          </table:table-cell>
          <table:table-cell table:style-name="Tableau1.A2" office:value-type="string">
            <text:p text:style-name="P2">Contenu de l’activité</text:p>
          </table:table-cell>
          <table:table-cell table:style-name="Tableau1.A2" office:value-type="string">
            <text:p text:style-name="P2">Apprentissages cognitifs </text:p>
          </table:table-cell>
          <table:table-cell table:style-name="Tableau1.A2" table:number-columns-spanned="2" office:value-type="string">
            <text:p text:style-name="P2">Supports</text:p>
          </table:table-cell>
          <table:covered-table-cell/>
          <table:table-cell table:style-name="Tableau1.H2" office:value-type="string">
            <text:p text:style-name="P2"/>
          </table:table-cell>
        </table:table-row>
        <table:table-row>
          <table:table-cell table:style-name="Tableau1.A2" office:value-type="string">
            <text:p text:style-name="P5">1</text:p>
            <text:p text:style-name="P2"/>
            <text:p text:style-name="P2"/>
            <text:p text:style-name="P2"/>
            <text:p text:style-name="P2">30 minutes</text:p>
            <text:p text:style-name="P2">Travail individuel</text:p>
            <text:p text:style-name="P2"/>
            <text:p text:style-name="P2">Puis 30 minutes en binôme</text:p>
          </table:table-cell>
          <table:table-cell table:style-name="Tableau1.A2" table:number-rows-spanned="5" office:value-type="string">
            <text:p text:style-name="P2"/>
            <text:p text:style-name="P2">Être capable de s’exprimer à l’oral, l’écrit et par schéma, dessin.</text:p>
            <text:p text:style-name="P2"/>
            <text:p text:style-name="P2"/>
            <text:p text:style-name="P2">Etre capable d’écouter, éclaircir, reformuler et transcrire les propos de l’autre</text:p>
            <text:p text:style-name="P2"/>
            <text:p text:style-name="P2">Etre capable de vérifier, se mettre d’accord, s’harmoniser pour une définition et un schéma communs</text:p>
            <text:p text:style-name="P6"/>
            <text:p text:style-name="P6"/>
            <text:p text:style-name="P6"/>
            <text:p text:style-name="P6"/>
            <text:p text:style-name="P6"/>
            <text:p text:style-name="P3"/>
            <text:p text:style-name="P3"><text:soft-page-break/></text:p>
            <text:p text:style-name="P3"/>
            <text:p text:style-name="P3"/>
            <text:p text:style-name="P3"/>
            <text:p text:style-name="P3">Être capable de s’exprimer à l’oral, l’écrit et par schéma, dessin en commun en mini groupe.</text:p>
            <text:p text:style-name="P3"/>
            <text:p text:style-name="P3">Etre capable de tenter une organisation de communication, de vivre les tensions, d’encourager la parole et de tendre à aboutir à un résultat dans le temps donné.</text:p>
            <text:p text:style-name="P3"/>
            <text:p text:style-name="P3">Etre capable de demander à l’adulte une intervention avec un mobile précis.</text:p>
            <text:p text:style-name="P3"/>
            <text:p text:style-name="P3">Etre capable d’écouter, reformuler et transcrire les propos de soi et des autres.</text:p>
            <text:p text:style-name="P3"/>
            <text:p text:style-name="P3">Etre capable de vérifier, se mettre d’accord, s’harmoniser pour une définition et un schéma communs.</text:p>
            <text:p text:style-name="P3"/>
            <text:p text:style-name="Table_20_Contents"><text:span text:style-name="Police_20_par_20_défaut"><text:span text:style-name="T8">Etre capable de développer la confiance, l’</text:span></text:span><text:span text:style-name="Police_20_par_20_défaut"><text:span text:style-name="T8">expression individuelle et de mini </text:span></text:span><text:span text:style-name="Police_20_par_20_défaut"><text:span text:style-name="T8">groupe ainsi que la coordination vers un objectif commun.</text:span></text:span></text:p>
          </table:table-cell>
          <table:table-cell table:style-name="Tableau1.A2" office:value-type="string">
            <text:p text:style-name="P2"/>
            <text:p text:style-name="P2">Communication intra-personnelle : écriture d’un vécu, d’une définition et un schéma</text:p>
            <text:p text:style-name="P2"/>
            <text:p text:style-name="P2">Communication interpersonnelle : écoute, reformulation orale et par définition et transcription par dessin</text:p>
          </table:table-cell>
          <table:table-cell table:style-name="Tableau1.A2" office:value-type="string">
            <text:p text:style-name="P7"/>
            <text:p text:style-name="P4">Contacter un « évènement » vécu ou observé du thème <text:s/>de la séance (ex : association, solidarité…), l’écrire, en donner une définition générale et le dessiner ou schématiser.</text:p>
            <text:p text:style-name="P4"/>
            <text:p text:style-name="P4">L’exposer à l’autre</text:p>
            <text:p text:style-name="P4"><text:s/></text:p>
            <text:p text:style-name="P4">Idem en sens inverse</text:p>
            <text:p text:style-name="P4"/>
            <text:p text:style-name="P4">Créer une définition en binôme avec un schéma ou dessin en binôme </text:p>
            <text:p text:style-name="P8"><text:span text:style-name="Police_20_par_20_défaut"><text:span text:style-name="T7">-Exprimer les difficultés d’un tel travail seul ou avec l’autre : </text:span></text:span><text:span text:style-name="Police_20_par_20_défaut"><text:span text:style-name="T7">émotions, vocabulaire, </text:span></text:span><text:soft-page-break/><text:span text:style-name="Police_20_par_20_défaut"><text:span text:style-name="T7">écriture…</text:span></text:span></text:p>
          </table:table-cell>
          <table:table-cell table:style-name="Tableau1.A2" office:value-type="string">
            <text:p text:style-name="P2"/>
            <text:p text:style-name="P2">- réflexivité</text:p>
            <text:p text:style-name="P2"/>
            <text:p text:style-name="P2">- écouter</text:p>
            <text:p text:style-name="P2"/>
            <text:p text:style-name="P2">- dessiner</text:p>
            <text:p text:style-name="P2"/>
            <text:p text:style-name="P2">-reformuler</text:p>
            <text:p text:style-name="P2"/>
            <text:p text:style-name="P2">-travail émotionnel</text:p>
            <text:p text:style-name="P2"/>
            <text:p text:style-name="P2">-travail d’empathie</text:p>
            <text:p text:style-name="P2"/>
            <text:p text:style-name="P2">-travail de sympathie</text:p>
            <text:p text:style-name="P2"/>
            <text:p text:style-name="P2">-métacognitif</text:p>
            <text:p text:style-name="P2"/>
            <text:p text:style-name="P2"><text:soft-page-break/></text:p>
            <text:p text:style-name="P2"/>
          </table:table-cell>
          <table:table-cell table:style-name="Tableau1.A2" table:number-columns-spanned="2" office:value-type="string">
            <text:p text:style-name="P2"/>
            <text:p text:style-name="P2">- prise de notes individuelle</text:p>
            <text:p text:style-name="P2"/>
            <text:p text:style-name="P2">-prise de notes en binôme</text:p>
          </table:table-cell>
          <table:covered-table-cell/>
          <table:table-cell table:style-name="Tableau1.H2" office:value-type="string">
            <text:p text:style-name="P2"/>
            <text:p text:style-name="P2"/>
          </table:table-cell>
        </table:table-row>
        <table:table-row>
          <table:table-cell table:style-name="Tableau1.A2" office:value-type="string">
            <text:p text:style-name="P6">2</text:p>
            <text:p text:style-name="P5"/>
            <text:p text:style-name="P5"/>
            <text:p text:style-name="P5"/>
            <text:p text:style-name="P5"/>
            <text:p text:style-name="P5"/>
            <text:p text:style-name="P5"/>
            <text:p text:style-name="P5"/>
            <text:p text:style-name="P5"/>
            <text:p text:style-name="P5"/>
            <text:p text:style-name="P5"/>
            <text:p text:style-name="P5">1 h ou 2 h</text:p>
            <text:p text:style-name="Table_20_Contents"><text:span text:style-name="Police_20_par_20_défaut"><text:span text:style-name="T9">Suivant besoin</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able:table-cell>
          <table:covered-table-cell/>
          <table:table-cell table:style-name="Tableau1.A2" office:value-type="string">
            <text:p text:style-name="P2"/>
          </table:table-cell>
          <table:table-cell table:style-name="Tableau1.A2" office:value-type="string">
            <text:p text:style-name="P2"/>
            <text:p text:style-name="P2">Contacter un « évènement » vécu ou observé du thème <text:s/>de la séance (ex : association, solidarité… le même que précédemment), l’écrire, en donner une définition générale et le dessiner ou schématiser en mini groupe.</text:p>
            <text:p text:style-name="P2"/>
            <text:p text:style-name="P2">Echanger pour se mettre d’accord sur une définition et un schéma.</text:p>
            <text:p text:style-name="P2"><text:s/></text:p>
            <text:p text:style-name="P2"/>
            <text:p text:style-name="P2">Créer une définition et un dessin en mini groupe.</text:p>
          </table:table-cell>
          <table:table-cell table:style-name="Tableau1.A2" office:value-type="string">
            <text:p text:style-name="P2"><text:s/></text:p>
            <text:p text:style-name="P2">- réflexivité</text:p>
            <text:p text:style-name="P2"/>
            <text:p text:style-name="P2">- écouter</text:p>
            <text:p text:style-name="P2"/>
            <text:p text:style-name="P2">- dessiner</text:p>
            <text:p text:style-name="P2"/>
            <text:p text:style-name="P2">-reformuler</text:p>
            <text:p text:style-name="P2"/>
            <text:p text:style-name="P2">-travail émotionnel</text:p>
            <text:p text:style-name="P2"/>
            <text:p text:style-name="P2">-travail d’empathie</text:p>
            <text:p text:style-name="P2"/>
            <text:p text:style-name="P2">-travail de sympathie</text:p>
            <text:p text:style-name="P2"/>
            <text:p text:style-name="P2">-travail sur la confiance</text:p>
            <text:p text:style-name="P2"/>
            <text:p text:style-name="P2">-travail de coordination, organisation collectif</text:p>
          </table:table-cell>
          <table:table-cell table:style-name="Tableau1.A2" table:number-columns-spanned="2" office:value-type="string">
            <text:p text:style-name="P2"/>
            <text:p text:style-name="P2">Prise de notes</text:p>
            <text:p text:style-name="P2"/>
            <text:p text:style-name="P2">Dessins</text:p>
            <text:p text:style-name="P2"/>
            <text:p text:style-name="P2">Schémas</text:p>
            <text:p text:style-name="P2"/>
            <text:p text:style-name="P2">Tableau</text:p>
            <text:p text:style-name="P2"/>
            <text:p text:style-name="P2"/>
          </table:table-cell>
          <table:covered-table-cell/>
          <table:table-cell table:style-name="Tableau1.H2" office:value-type="string">
            <text:p text:style-name="P2">.</text:p>
            <text:p text:style-name="P2"/>
          </table:table-cell>
        </table:table-row>
        <table:table-row>
          <table:table-cell table:style-name="Tableau1.A2" office:value-type="string">
            <text:p text:style-name="P6"/>
            <text:p text:style-name="P6">3</text:p>
            <text:p text:style-name="P6"/>
            <text:p text:style-name="P6">Séance idem en groupe classe</text:p>
            <text:p text:style-name="P6">1 h ou 2 h suivant besoin</text:p>
            <text:p text:style-name="P6"/>
            <text:p text:style-name="P2"/>
            <text:p text:style-name="P2"/>
          </table:table-cell>
          <table:covered-table-cell/>
          <table:table-cell table:style-name="Tableau1.A2" office:value-type="string">
            <text:p text:style-name="P2"/>
            <text:p text:style-name="P2">Idem en groupe</text:p>
          </table:table-cell>
          <table:table-cell table:style-name="Tableau1.A2" office:value-type="string">
            <text:p text:style-name="P2"/>
            <text:p text:style-name="P2">Idem en groupe</text:p>
          </table:table-cell>
          <table:table-cell table:style-name="Tableau1.A2" office:value-type="string">
            <text:p text:style-name="P2"/>
          </table:table-cell>
          <table:table-cell table:style-name="Tableau1.A2" table:number-columns-spanned="2" office:value-type="string">
            <text:p text:style-name="P2"/>
            <text:p text:style-name="P2">Idem en groupe</text:p>
          </table:table-cell>
          <table:covered-table-cell/>
          <table:table-cell table:style-name="Tableau1.H2" office:value-type="string">
            <text:p text:style-name="P2"/>
            <text:p text:style-name="P2"/>
          </table:table-cell>
        </table:table-row>
        <table:table-row>
          <table:table-cell table:style-name="Tableau1.A2" office:value-type="string">
            <text:p text:style-name="P2">4 </text:p>
            <text:p text:style-name="P5">Séance idem en classe entière</text:p>
            <text:p text:style-name="P5"/>
            <text:p text:style-name="Table_20_Contents"><text:span text:style-name="Police_20_par_20_défaut"><text:span text:style-name="T9">1 h </text:span></text:span></text:p>
          </table:table-cell>
          <table:covered-table-cell/>
          <table:table-cell table:style-name="Tableau1.A2" office:value-type="string">
            <text:p text:style-name="P2"/>
            <text:p text:style-name="P2">Idem en classe entière</text:p>
          </table:table-cell>
          <table:table-cell table:style-name="Tableau1.A2" office:value-type="string">
            <text:p text:style-name="P2"/>
            <text:p text:style-name="P2">Idem en classe</text:p>
          </table:table-cell>
          <table:table-cell table:style-name="Tableau1.A2" office:value-type="string">
            <text:p text:style-name="P2"/>
          </table:table-cell>
          <table:table-cell table:style-name="Tableau1.A2" table:number-columns-spanned="2" office:value-type="string">
            <text:p text:style-name="P2"/>
            <text:p text:style-name="P2">Idem en classe</text:p>
            <text:p text:style-name="P2">(prises de note possible pour soi, son carnet de bord)</text:p>
            <text:p text:style-name="P2"/>
          </table:table-cell>
          <table:covered-table-cell/>
          <table:table-cell table:style-name="Tableau1.H2" office:value-type="string">
            <text:p text:style-name="P2"/>
          </table:table-cell>
        </table:table-row>
        <table:table-row>
          <table:table-cell table:style-name="Tableau1.A2" office:value-type="string">
            <text:p text:style-name="P2"/>
          </table:table-cell>
          <table:covered-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A2" office:value-type="string">
            <text:p text:style-name="P2"/>
          </table:table-cell>
          <table:table-cell table:style-name="Tableau1.H2" table:number-columns-spanned="2" office:value-type="string">
            <text:p text:style-name="P2"/>
          </table:table-cell>
          <table:covered-table-cell/>
        </table:table-row>
      </table:table>
      <text:p text:style-name="P10"/>
      <text:p text:style-name="P10"/>
      <text:p text:style-name="P11">POSTULAT : le pédagogue est un expérimentateur sociétal (pédagogie active, Célestin Freinet…), le professeur expérimente pour lui, la posture de facilitateur, non qu’il ne la connaisse, mais dans cette perspective, il met l’accent sur sa mise à disposition du groupe et n’intervient qu’en cas d’appel des jeunes ou de nécessité (ex : maladresses verbale, gêne…)</text:p>
      <text:p text:style-name="P11"/>
      <text:p text:style-name="P10"/>
      <text:p text:style-name="Standard"><text:soft-page-break/><text:span text:style-name="Police_20_par_20_défaut"><text:span text:style-name="T11">Pédagogie</text:span></text:span><text:span text:style-name="Police_20_par_20_défaut"><text:span text:style-name="T11"> :</text:span></text:span></text:p>
      <text:p text:style-name="P13"/>
      <text:p text:style-name="Standard"><text:span text:style-name="Police_20_par_20_défaut"><text:span text:style-name="T12">- Méthodologie </text:span></text:span></text:p>
      <text:p text:style-name="P12"/>
      <text:p text:style-name="Standard"><text:span text:style-name="Police_20_par_20_défaut"><text:span text:style-name="T2">1) </text:span></text:span><text:span text:style-name="Police_20_par_20_défaut"><text:span text:style-name="T3">Il s’agit d’une</text:span></text:span><text:span text:style-name="Police_20_par_20_défaut"><text:span text:style-name="T2"> expérimentation</text:span></text:span><text:span text:style-name="Police_20_par_20_défaut"><text:span text:style-name="T2"> collective, </text:span></text:span><text:span text:style-name="Police_20_par_20_défaut"><text:span text:style-name="T3">une </text:span></text:span><text:span text:style-name="Police_20_par_20_défaut"><text:span text:style-name="T2">production concrète </text:span></text:span><text:span text:style-name="Police_20_par_20_défaut"><text:span text:style-name="T2">visant à aboutir à un résultat</text:span></text:span><text:span text:style-name="Police_20_par_20_défaut"><text:span text:style-name="T2">, </text:span></text:span><text:span text:style-name="Police_20_par_20_défaut"><text:span text:style-name="T2">d’apprentissages </text:span></text:span><text:span text:style-name="Police_20_par_20_défaut"><text:span text:style-name="T3">concernant </text:span></text:span><text:span text:style-name="Police_20_par_20_défaut"><text:span text:style-name="T2">un</text:span></text:span><text:span text:style-name="Police_20_par_20_défaut"><text:span text:style-name="T2"> thème, des capacités d’expression, communication et d’organisation. L’apprentissage est multiple et complexe et le professeur renvoie aux jeunes où ils en sont de leur apprentissage et encourage à objectiver leur progression, le processus en train de se vivre.</text:span></text:span></text:p>
      <text:p text:style-name="P15"/>
      <text:p text:style-name="P17">2) Permet de développer ses appétences, capacités et compétences.</text:p>
      <text:p text:style-name="P15"/>
      <text:p text:style-name="Standard"><text:span text:style-name="Police_20_par_20_défaut"><text:span text:style-name="T2">3) </text:span></text:span><text:span text:style-name="Police_20_par_20_défaut"><text:span text:style-name="T2">L’objectif généra</text:span></text:span><text:span text:style-name="Police_20_par_20_défaut"><text:span text:style-name="T1">l</text:span></text:span><text:span text:style-name="Police_20_par_20_défaut"><text:span text:style-name="T5"> </text:span></text:span><text:span text:style-name="Police_20_par_20_défaut"><text:span text:style-name="T3">doit être conc</text:span></text:span><text:span text:style-name="Police_20_par_20_défaut"><text:span text:style-name="T3">ret, simple, bien compris. Un temps est nécessaire pour faire comprendre cette manière de travailler ensemble.</text:span></text:span></text:p>
      <text:p text:style-name="P15"/>
      <text:p text:style-name="P13">4) capacités mises en oeuvre :</text:p>
      <text:p text:style-name="P17"/>
      <text:p text:style-name="P19">Les capacités sont en apprentissages et peuvent parfois aboutir à des compétences. Il s’agit d’un processus d’apprentissage d’un processus collectif où le sens appartient à chacun et à tous, et se construit en groupe. La validité de soi et de ses idées se construit de soi, du binôme en passant par le mini-groupe et le groupe jusqu’à la classe entière. C’est le collectif qui construit même et surtout si sa définition par exemple n’est pas celle exactement du dictionnaire. </text:p>
      <text:p text:style-name="P19">La motivation est un travail tout comme la mobilisation : c’est un processus qui apprend à se réapproprier ces comportements. L’approche se veut objectivante ou explicitante, voire métacognitive ce qui permet de prendre de distance face à l’apprentissage. La coopération est au centre.</text:p>
      <text:p text:style-name="P21">La prise de parole, la prise de décision, seul en binôme ou face aux autres permet d’instaurer le jeune, de l’individuer et de l’inclure en même temps dans le groupe qui écoute. Plus qu’un travail d’acteur jouant un rôle, c’est celui d’un auteur responsable de ses paroles et apprenant à mesurer sa portée.</text:p>
      <text:p text:style-name="P15"/>
      <text:p text:style-name="P15"/>
      <text:p text:style-name="P20"><text:soft-page-break/>S’écouter, vivre des émotions y compris contradictoires, devoir sortir de soi, se calmer, relativiser, prendre en compte le temps, les autres, l’effet de groupe, les limites qu’on se donne (je ne sais pas écrire, je ne sais pas « tout court » !)</text:p>
      <text:p text:style-name="P15"/>
      <text:p text:style-name="P17">6) Atout : (Article de revue 2018 extraits à voir)</text:p>
      <text:p text:style-name="P13"/>
      <text:p text:style-name="P9">Spontanéité : la spontanéité est ici une qualité car il s’agit de s’exprimer avant tout en prenant en compte les autres et donc la spontanéité et fluidité verbale sont un atout à travailler dans le respect et l’équilibre avec les autres.</text:p>
      <text:p text:style-name="P16"/>
      <text:p text:style-name="P15"/>
      <text:p text:style-name="Standard"><text:span text:style-name="Police_20_par_20_défaut"><text:span text:style-name="T2">7) </text:span></text:span><text:span text:style-name="Police_20_par_20_défaut"><text:span text:style-name="T2">Les difficultés</text:span></text:span><text:span text:style-name="Police_20_par_20_défaut"><text:span text:style-name="T2"> possibles</text:span></text:span><text:span text:style-name="Police_20_par_20_défaut"><text:span text:style-name="T4"> :</text:span></text:span></text:p>
      <text:p text:style-name="P13"/>
      <text:p text:style-name="P16">Le professeur a du mal à trouver sa place, comme les jeunes :</text:p>
      <text:p text:style-name="P14"/>
      <text:p text:style-name="Standard"><text:span text:style-name="Police_20_par_20_défaut"><text:span text:style-name="T6">Approche </text:span></text:span><text:span text:style-name="Police_20_par_20_défaut"><text:span text:style-name="T6">Productiviste</text:span></text:span><text:span text:style-name="Police_20_par_20_défaut"><text:span text:style-name="T2"> :</text:span></text:span><text:span text:style-name="Police_20_par_20_défaut"><text:span text:style-name="T3"> le résultat visé </text:span></text:span><text:span text:style-name="Police_20_par_20_défaut"><text:span text:style-name="T3">dans le temps prévu </text:span></text:span><text:span text:style-name="Police_20_par_20_défaut"><text:span text:style-name="T3">devient plus important que les apprentissages.</text:span></text:span></text:p>
      <text:p text:style-name="P18"/>
      <text:p text:style-name="Standard"><text:span text:style-name="Police_20_par_20_défaut"><text:span text:style-name="T6">Approche Techniciste </text:span></text:span><text:span text:style-name="Police_20_par_20_défaut"><text:span text:style-name="T2">: </text:span></text:span><text:span text:style-name="Police_20_par_20_défaut"><text:span text:style-name="T3">planification ou organisation excessive ; le jeune exécute un projet entièrement conçu par le groupe sans s’exprimer tandis qu'inversement un seul jeune s’exprime pour le groupe.</text:span></text:span></text:p>
      <text:p text:style-name="P1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Liberation Serif" style:font-name-asian="SimSun" style:font-name-complex="Lucida San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Liberation Serif" style:font-name-asian="SimSun" style:font-name-complex="Lucida San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Liberation Serif" style:font-name-asian="SimSun" style:font-name-complex="Lucida San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use-window-font-color="true" style:font-name="Liberation Serif" style:font-name-asian="SimSun" style:font-name-complex="Lucida San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Arial" style:font-name-asian="SimSun" style:font-name-complex="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Liberation Serif" style:font-name-asian="SimSun" style:font-name-complex="Lucida San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Corinne</meta:initial-creator>
    <dc:creator>Didier Christophe</dc:creator>
    <meta:creation-date>2019-04-11T11:16:00Z</meta:creation-date>
    <dc:date>2020-06-02T11:39:02.73</dc:date>
    <meta:print-date>2019-03-03T11:48:00Z</meta:print-date>
    <meta:editing-cycles>3</meta:editing-cycles>
    <meta:editing-duration>PT5M49S</meta:editing-duration>
    <meta:document-statistic meta:table-count="1" meta:image-count="0" meta:object-count="0" meta:page-count="5" meta:paragraph-count="96" meta:word-count="1027" meta:character-count="6504"/>
    <meta:template xlink:type="simple" xlink:actuate="onRequest" xlink:title="" xlink:href="Normal"/>
  </office:meta>
</office:document-meta>
</file>