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Times New Roman'" style:font-family-generic="roman"/>
    <style:font-face style:name="Arial" svg:font-family="Arial" style:font-family-generic="swiss"/>
    <style:font-face style:name="Cambria" svg:font-family="Cambria, Cambria"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0.499cm"/>
    </style:style>
    <style:style style:name="P2" style:family="paragraph" style:parent-style-name="Text_20_body">
      <style:paragraph-properties fo:line-height="0.499cm" fo:text-align="justify" style:justify-single-word="false"/>
    </style:style>
    <style:style style:name="P3" style:family="paragraph" style:parent-style-name="Text_20_body">
      <style:paragraph-properties fo:line-height="0.499cm" fo:text-align="justify" style:justify-single-word="false"/>
      <style:text-properties fo:color="#000000" style:text-line-through-style="none" style:text-line-through-type="none" style:font-name="Arial1" fo:font-size="11pt" style:text-underline-style="none" fo:font-weight="normal" officeooo:rsid="001f15e4" officeooo:paragraph-rsid="001f15e4" style:font-name-asian="Times New Roman1" style:font-size-asian="11pt" style:font-weight-asian="normal" style:font-name-complex="Times New Roman1" style:font-size-complex="11pt" style:font-weight-complex="normal"/>
    </style:style>
    <style:style style:name="P4" style:family="paragraph" style:parent-style-name="Text_20_body">
      <style:paragraph-properties fo:line-height="0.499cm" fo:text-align="justify" style:justify-single-word="false"/>
      <style:text-properties officeooo:paragraph-rsid="002010e3"/>
    </style:style>
    <style:style style:name="P5" style:family="paragraph" style:parent-style-name="Text_20_body">
      <style:paragraph-properties fo:line-height="0.499cm" fo:text-align="justify" style:justify-single-word="false"/>
      <style:text-properties officeooo:paragraph-rsid="0021cc9b"/>
    </style:style>
    <style:style style:name="T1" style:family="text">
      <style:text-properties fo:font-style="italic" style:font-style-asian="italic" style:font-style-complex="italic"/>
    </style:style>
    <style:style style:name="T2" style:family="text">
      <style:text-properties fo:font-style="italic" officeooo:rsid="001f15e4" style:font-style-asian="italic" style:font-style-complex="italic"/>
    </style:style>
    <style:style style:name="T3" style:family="text">
      <style:text-properties officeooo:rsid="001f15e4"/>
    </style:style>
    <style:style style:name="T4" style:family="text">
      <style:text-properties fo:font-weight="bold" style:font-weight-asian="bold" style:font-weight-complex="bold"/>
    </style:style>
    <style:style style:name="T5" style:family="text">
      <style:text-properties officeooo:rsid="0021cc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NSEIGNEMENT AUX NON-SPECIALISTES DANS LES DEUX PREMIERS CYCLES UNIVERSITAIRES : LE CAS DES ARTS – Clermont-Ferrand, 9-10/04/2019</text:p>
      <text:p text:style-name="P2"/>
      <text:p text:style-name="P4">Philippe Baryga (Mcf hdr AP Espé Bx) : <text:span text:style-name="T4">“La copie d’interprétation : des amateurs refont la peinture occidentale”</text:span>. </text:p>
      <text:p text:style-name="P4">L'atelier de peinture, pour les non-spécialistes, est parfois une « épreuve de peinture », avec des étudiants de Staps. Peinture d'après cartes postales d’œuvres picturales complexes (entre AD 1400 et 1800), à peindre en plusieurs couches...</text:p>
      <text:p text:style-name="P2">Après l'étudiant fait une mise en récit de l’œuvre copiée. Ou bien toute la cohorte copie la même œuvre puis va la voir au musée. Avec le sentiment d'échec, relativiser au titre de l'expérience vécue, il n'y a pas de bonne ou peinture mais des recherches discursives et disruptives (dessiner mal = comme ne pas rattraper la balle).</text:p>
      <text:p text:style-name="P2">Même exercice à l'encre de Chine, d'après... Autre variante, en 2ème atelier : faire des papiers monochromes puis est donnée la consigne : refaire de mémoire le tableau copié la veille, en papier collé à la Matisse. Explicitation écrite du ressenti, de l'expérience, et des réflexions, qu'on retrouvera en cartel lors de l'expo des formats raisin.</text:p>
      <text:p text:style-name="P2">A l’issue de 3 TD, le vocabulaire plastique est compris et acquis, mais les questions de sens ne sont pas nécessairement intégrées. « Techniques et usages sont complètements passés à la trappe. […] L'usage ou les usages, comme pour les boucliers de procession de la Renaissance, sont négligés ».</text:p>
      <text:p text:style-name="P2"><text:span text:style-name="T1">Cf</text:span>. dans le domaine musical, le livre de Emmanuel Chirache, <text:span text:style-name="T1">Covers, une histoire de la reprise dans le rock,</text:span> e<text:span text:style-name="T3">t il transpose dans les arts plastiques : </text:span>se sentir auteur de sa copie, imiter pour créer et devenir auteur, en hybridant la peinture, reprenant Léonard à la manière de Matisse (Matisse qui fait du tâtonnement une méthode), nous recentrant sur des questions plastiques. L'art populaire : de l'amateurisme plus de l'esprit de sérieux.. Verbatim : « Pour la première fois de ma vie, je me suis retrouvée dans la peau d'un élève qui a une difficulté dans une discipline ». « Il y a un parallèle avec la récitation. Revitaliser le par cœur, la copie, pour en faire des formes contemporaines. Interprétation convient peut-être mieux que copie, copie d'interprétation : je peux vous le refaire avec interprétation ».</text:p>
      <text:p text:style-name="P2"><text:span text:style-name="T3">Baryga rappelle : </text:span>« On a accusé André Derain d'avoir saboté les tableaux qu'il copiait, il a failli être éjecté du Louvre pour ce sabotage dans ses copies ». (Son ouvrage à paraître : A la manière de, ou comment en sortir.)</text:p>
      <text:p text:style-name="P5">Il cite Dali, à qui se référait une étudiante : « Quoi de neuf dans la peinture ? Velasquez ». Et cite Vincent Corpet et sa série « Fuck Maîtres ». </text:p>
      <text:p text:style-name="P5"><text:span text:style-name="T5">Dans un échange oral qui suit cette communication, la didacticienne québéquoise de la musique </text:span>Sylverine Bourion rappelle Bach recopiant Vivaldi, <text:span text:style-name="T5">puis </text:span>Baryga cite Fromentin et <text:span text:style-name="T2">L</text:span><text:span text:style-name="T1">es maîtres d'autrefois</text:span>, et Franck Stella refaisant du Pollock]. <text:span text:style-name="T1">Cf</text:span>. expo « Copier-créer », Louvre 1993, Jean-Pierre Cuisin responsable (Degas copie Mantegna).</text:p>
      <text:p text:style-name="P2">Et François Giroux (Espé Paris) rappelle l'idée de George Steiner (spécialiste de littérature comparée) : toute œuvre de création est une œuvres d'interprétation (Anton Webern s'inspirant l'Offrande musicale de Bach)... et cite Richard Sennett, pour son ouvrage <text:span text:style-name="T1">Ce que sait la main</text:span>. « On a une marge de métacognition qui est quand même bien large,dans laquelle l'évier bouché, la peinture renversée ont leur place ».</text:p>
      <text:p text:style-name="P3">[Notes : D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Times New Roman'" style:font-family-generic="roman"/>
    <style:font-face style:name="Arial" svg:font-family="Arial" style:font-family-generic="swiss"/>
    <style:font-face style:name="Cambria" svg:font-family="Cambria, Cambria"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SimSun" style:font-size-asian="12pt" style:language-asian="fr" style:country-asian="FR" style:font-name-complex="Mangal"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Arial" fo:font-family="Arial" style:font-family-generic="swiss" fo:font-size="10pt" style:font-name-asian="Arial" style:font-family-asian="Arial" style:font-family-generic-asian="swiss" style:font-size-asian="10pt" style:font-name-complex="Arial" style:font-family-complex="Arial" style:font-family-generic-complex="swiss" style:font-size-complex="10pt"/>
    </style:style>
    <style:style style:name="Default" style:family="paragraph" style:parent-style-name="Standard">
      <style:paragraph-properties fo:text-align="start" style:justify-single-word="false" style:text-autospace="none"/>
      <style:text-properties fo:color="#000000" style:font-name="Cambria" fo:font-family="Cambria, Cambria" style:font-family-generic="swiss" fo:font-size="12pt" style:font-name-asian="Cambria" style:font-family-asian="Cambria, Cambria" style:font-family-generic-asian="swiss" style:font-size-asian="12pt" style:font-name-complex="Cambria" style:font-family-complex="Cambria, Cambria" style:font-family-generic-complex="swis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19-09-20T14:10:51.886000000</dc:date>
    <meta:editing-duration>PT12H13M25S</meta:editing-duration>
    <meta:editing-cycles>62</meta:editing-cycles>
    <meta:document-statistic meta:table-count="0" meta:image-count="0" meta:object-count="0" meta:page-count="1" meta:paragraph-count="12" meta:word-count="559" meta:character-count="3412" meta:non-whitespace-character-count="2862"/>
  </office:meta>
</office:document-meta>
</file>